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aan Tamboerijn 15 in de periode vanaf 1 april 2024 tot 30 november 2024 en aan Zuidpromenade 5 in de periode vanaf 1 april 2024 tot 30 september 202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2 februari 2024 (Verzonden op 22 februari 2024) op grond van artikel 2:28</text:p>
            <text:p text:style-name="common-al">van de Algemene Plaatselijke Verordening Soest vergunning heeft verleend voor het inrichten van een terras ten behoeve van: </text:p>
            <text:list text:style-name="id1-3-2-1-1-3">
              <text:list-item text:style-override="id1-3-2-1-1-3-1">
                <text:number>-</text:number>
                <text:p text:style-name="al">Kwalitaria Tamboerijn aan de Tamboerijn 15 in de periode vanaf 1 april 2024 tot 30 november 2024</text:p>
              </text:list-item>
              <text:list-item text:style-override="id1-3-2-1-1-3-2">
                <text:number>-</text:number>
                <text:p text:style-name="al">Kwalitaria/Delifrance aan de Zuidpromenade 5 in de periode vanaf 1 april 2024 tot 30 september 2024.</text:p>
              </text:list-item>
            </text:list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Vergunning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<text:a xlink:href="http://soest.nl/contact" xlink:type="simple"><text:span text:style-name="nadrukondlijn"> 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09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129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richten van een terras aan Tamboerijn 15 in de periode vanaf 1 april 2024 tot 30 november 2024 en aan Zuidpromenade 5 in de periode vanaf 1 april 2024 tot 30 september 2024 te So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55</meta:user-defined>
    <meta:user-defined meta:name="OVERHEIDop.GmbID/DC.identifier">gmb-2024-90955</meta:user-defined>
    <meta:user-defined meta:name="OVERHEIDop.versieInformatie"/>
  </office:meta>
</office:document-meta>
</file>