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 Ontheffing voor het plaatsen van een container van 27 maart 2024 tot 15 mei 2024 nabij Titus Brandsmastraat 13 te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20 februari 2024 (Verzonden op 21 februari 2024) op grond van artikel 2:10 van de Algemene Plaatselijke Verordening een vergunning hebben verleend, voor het plaatsen van een container nabij de Titus Brandsmastraat 13 te Soest. Het obstakel wordt geplaatst van 27 maart 2024 tot 15 mei 2024.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Bente Horvers, Medewerker Burgerzaken. Via telefoonnummer 035- 609 34 11 helpen onze medewerkers van het Telefonisch Informatiepunt u graag verder. Zij zijn iedere werkdag bereikbaar tot 12.30 uur. </text:p>
            <text:p text:style-name="last-al">Wilt u ons liever een e-mail sturen? Gebruik dan het contactformulier op <text:a xlink:href="http://soest.nl/contact" xlink:type="simple"><text:span text:style-name="nadrukondlijn">soest.nl/contact</text:span></text:a>.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095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5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5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14419</meta:user-defined>
    <dc:language>nl</dc:language>
    <meta:user-defined meta:name="OVERHEIDop.locatietype/OVERHEIDop.gebiedsmarkering">Adres</meta:user-defined>
    <meta:user-defined meta:name="DC.title">Ontheffing voor het plaatsen van een container van 27 maart 2024 tot 15 mei 2024 nabij Titus Brandsmastraat 13 te Soest</meta:user-defined>
    <meta:user-defined meta:name="DCTERMS.W3CDTF/DCTERMS.available">2024-02-28</meta:user-defined>
    <meta:user-defined meta:name="DCTERMS.W3CDTF/OVERHEIDop.jaargang">2024</meta:user-defined>
    <meta:user-defined meta:name="OVERHEIDop.publicationIssue">90950</meta:user-defined>
    <meta:user-defined meta:name="OVERHEIDop.GmbID/DC.identifier">gmb-2024-90950</meta:user-defined>
    <meta:user-defined meta:name="OVERHEIDop.versieInformatie"/>
  </office:meta>
</office:document-meta>
</file>