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Oude Rijksweg 717a 7954GS Rouveen, [SHT02AN00681] Staphorst AN 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Oude Rijksweg 717a 7954GS Rouveen, [SHT02AN00681] Staphorst AN 681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4/01780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78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09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0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tijdelijke woonunit, Oude Rijksweg 717a 7954GS Rouveen, [SHT02AN00681] Staphorst AN 681</meta:user-defined>
    <meta:user-defined meta:name="DCTERMS.W3CDTF/DCTERMS.available">2024-01-08</meta:user-defined>
    <meta:user-defined meta:name="DCTERMS.W3CDTF/OVERHEIDop.jaargang">2024</meta:user-defined>
    <meta:user-defined meta:name="OVERHEIDop.publicationIssue">9095</meta:user-defined>
    <meta:user-defined meta:name="OVERHEIDop.GmbID/DC.identifier">gmb-2024-9095</meta:user-defined>
    <meta:user-defined meta:name="OVERHEIDop.versieInformatie"/>
  </office:meta>
</office:document-meta>
</file>