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zitting bezwaarschrift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13 maart 2024 houdt de bezwaarschriftencommissie een openbare hoorzitting in het gemeentehuis. De commissie behandelt de volgende zaak:</text:p>
            <text:list text:style-name="id1-3-2-1-1-2">
              <text:list-item text:style-override="id1-3-2-1-1-2-1">
                <text:number>1.</text:number>
                <text:p text:style-name="al">Een bezwaarschrift gericht tegen een omgevingsvergunning voor het plaatsen van tijdelijke reclameborden ten dienste van de kerstbomenverkoop op de locatie Kerklaan 11 te Raamsdonk (18:00 uur).</text:p>
              </text:list-item>
            </text:list>
            <text:p text:style-name="common-al"/>
            <text:p text:style-name="last-al">Indien u de hoorzitting wilt bijwonen dan verzoeken wij u vriendelijk <text:span text:style-name="nadrukondlijn">vooraf</text:span> een email te sturen naar <text:a xlink:href="mailto:info@geertruidenberg.nl" xlink:type="simple">info@geertruidenberg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094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4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4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echt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Openbare zitting bezwaarschriftencommissi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0945</meta:user-defined>
    <meta:user-defined meta:name="OVERHEIDop.GmbID/DC.identifier">gmb-2024-90945</meta:user-defined>
    <meta:user-defined meta:name="OVERHEIDop.versieInformatie"/>
  </office:meta>
</office:document-meta>
</file>