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Nieuwendijk 52 5662AG Geldrop</text:p>
      <text:section text:name="zakelijke-mededeling_id1-3-2" text:style-name="zakelijke-mededeling">
        <text:section text:name="zakelijke-mededeling-tekst_id1-3-2-1" text:style-name="zakelijke-mededeling-tekst">
          <text:section text:name="tekst_id1-3-2-1-1" text:style-name="tekst">
            <text:p text:style-name="common-al">Locatie: Nieuwendijk 52 5662AG Geldrop</text:p>
            <text:p text:style-name="common-al">Verzenddatum besluit: 22-02-2024</text:p>
            <text:p text:style-name="common-al">Omschrijving: het kappen van een boom i.v.m. aantasting door honingzwam</text:p>
            <text:p text:style-name="common-al">Zaaknummer: 17712007312</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90941</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941</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941</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007312</meta:user-defined>
    <meta:user-defined meta:name="DCTERMS.abstract">Nieuwendijk 52 Geldrop - het kappen van een boom i.v.m. aantasting door honingzwam</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Nieuwendijk 52 5662AG Geldrop</meta:user-defined>
    <meta:user-defined meta:name="OVERHEIDop.datumEindeReactietermijn">2024-04-24</meta:user-defined>
    <meta:user-defined meta:name="OVERHEIDop.terinzageleggingBG">https://mijnpublicaties.nl/Publicatie/23a1edb1-33f5-4497-9e0d-08dc27accadd</meta:user-defined>
    <meta:user-defined meta:name="DCTERMS.W3CDTF/DCTERMS.available">2024-02-29</meta:user-defined>
    <meta:user-defined meta:name="DCTERMS.W3CDTF/OVERHEIDop.jaargang">2024</meta:user-defined>
    <meta:user-defined meta:name="OVERHEIDop.publicationIssue">90941</meta:user-defined>
    <meta:user-defined meta:name="OVERHEIDop.GmbID/DC.identifier">gmb-2024-90941</meta:user-defined>
    <meta:user-defined meta:name="OVERHEIDop.versieInformatie"/>
  </office:meta>
</office:document-meta>
</file>