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ggenhol 24, 5509L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4 een aanvraag omgevingsvergunning ontvangen.</text:p>
            <text:p text:style-name="common-al">Het betreft een aanvraag op locatie Muggenhol 24, 5509LP te Veldhoven met omschrijving het realiseren van een bijgebouw.</text:p>
            <text:p text:style-name="common-al">De zaak is geregistreerd onder nummer VHZ2024-002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09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9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ggenhol 24, 5509LP te Vel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39</meta:user-defined>
    <meta:user-defined meta:name="OVERHEIDop.GmbID/DC.identifier">gmb-2024-90939</meta:user-defined>
    <meta:user-defined meta:name="OVERHEIDop.versieInformatie"/>
  </office:meta>
</office:document-meta>
</file>