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 SZ Westerhaar-Vriezenveensewijk, loterij WWR paardrijden voor iedereen op 01-06-2024 van 19.00-19.15 uur, Zwembadlaan 10 Westerhaar-Vriezenveensewijk, verkoop loten 01-03 t/m 30-04-2024                               (ontvangen op 25-02-2024, zaaknummer TR-Z2024-0003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SZ Westerhaar-Vriezenveensewijk</text:p>
            <text:p text:style-name="common-al">
            <text:span text:style-name="nadrukvet">Wat:</text:span> loterij WWR paardrijden voor iedereen op 01-06-2024 van 19.00-19.15 uur, Zwembadlaan 10 Westerhaar-Vriezenveensewijk, verkoop loten 01-03 t/m 30-04-2024</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09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48</meta:user-defined>
    <meta:user-defined meta:name="DCTERMS.abstract">loterij WWR paardrijden voor iedereen op 01-06-2024  van 19.00-19.15 uur, Zwembadlaan 10 Westerhaar-Vriezenveensewijk, verkoop loten 1-3 t/m 30-4-2024</meta:user-defined>
    <dc:language>nl</dc:language>
    <meta:user-defined meta:name="OVERHEIDop.locatietype/OVERHEIDop.gebiedsmarkering">Punt</meta:user-defined>
    <meta:user-defined meta:name="DC.title">Gemeente Twenterand - Ingekomen aanvraag Zwembadlaan 10 7676 SZ Westerhaar-Vriezenveensewijk, loterij WWR paardrijden voor iedereen op 01-06-2024 van 19.00-19.15 uur, Zwembadlaan 10 Westerhaar-Vriezenveensewijk, verkoop loten 01-03 t/m 30-04-2024                               (ontvangen op 25-02-2024, zaaknummer TR-Z2024-000348)</meta:user-defined>
    <meta:user-defined meta:name="DCTERMS.W3CDTF/DCTERMS.available">2024-03-06</meta:user-defined>
    <meta:user-defined meta:name="DCTERMS.W3CDTF/OVERHEIDop.jaargang">2024</meta:user-defined>
    <meta:user-defined meta:name="OVERHEIDop.publicationIssue">90920</meta:user-defined>
    <meta:user-defined meta:name="OVERHEIDop.GmbID/DC.identifier">gmb-2024-90920</meta:user-defined>
    <meta:user-defined meta:name="OVERHEIDop.versieInformatie"/>
  </office:meta>
</office:document-meta>
</file>