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hoge druk gasleiding voor een huisaansluiting aan Lelieweg 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15806 Lelieweg 1 , 2665ML, Bleiswijk. </text:p>
            <text:p text:style-name="common-al">Het leggen van een hoge druk gasleiding voor een huisaansluiting (verleend 21-02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091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1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1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5806</meta:user-defined>
    <dc:language>nl</dc:language>
    <meta:user-defined meta:name="OVERHEIDop.locatietype/OVERHEIDop.gebiedsmarkering">Adres</meta:user-defined>
    <meta:user-defined meta:name="DC.title">Toestemming voor het leggen van een hoge druk gasleiding voor een huisaansluiting aan Lelieweg 1 te Bleiswij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18</meta:user-defined>
    <meta:user-defined meta:name="OVERHEIDop.GmbID/DC.identifier">gmb-2024-90918</meta:user-defined>
    <meta:user-defined meta:name="OVERHEIDop.versieInformatie"/>
  </office:meta>
</office:document-meta>
</file>