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bloemen op de standplaatslocatie Brink/Nieuweweg van donderdag tot en met zaterdag voor het jaar 2024</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Standplaatsvergunning voor de verkoop van bloemen op de standplaatslocatie Brink/Nieuweweg van donderdag tot en met zaterdag voor het jaar 2024, verzonden 22 februari 2024;</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091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1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1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voor de verkoop van bloemen op de standplaatslocatie Brink/Nieuweweg van donderdag tot en met zaterdag voor het jaar 2024</meta:user-defined>
    <meta:user-defined meta:name="DCTERMS.W3CDTF/DCTERMS.available">2024-02-28</meta:user-defined>
    <meta:user-defined meta:name="DCTERMS.W3CDTF/OVERHEIDop.jaargang">2024</meta:user-defined>
    <meta:user-defined meta:name="OVERHEIDop.publicationIssue">90917</meta:user-defined>
    <meta:user-defined meta:name="OVERHEIDop.GmbID/DC.identifier">gmb-2024-90917</meta:user-defined>
    <meta:user-defined meta:name="OVERHEIDop.versieInformatie"/>
  </office:meta>
</office:document-meta>
</file>