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meet 56 Hoogezand, Verlenging beslistermijn omgevingsvergunning (reguliere procedure) 19521327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Komeet 56, 9602 HK Hoogezand, voor het bouwen van een schuur met overkapping, ingediend op 25 november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91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91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meet 56 Hoogezand, Verlenging beslistermijn omgevingsvergunning (reguliere procedure) 19521327387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910</meta:user-defined>
    <meta:user-defined meta:name="OVERHEIDop.GmbID/DC.identifier">gmb-2024-90910</meta:user-defined>
    <meta:user-defined meta:name="OVERHEIDop.versieInformatie"/>
  </office:meta>
</office:document-meta>
</file>