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luwsedijk 3 5725TP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wijzigen van huisvestingssystemen, dieraantallen en ventilatiesystemen, 29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106409</meta:user-defined>
    <meta:user-defined meta:name="DCTERMS.abstract">Fase 1: het wijzigen van huisvestingssystemen, dieraantallen en ventilatiesystemen</meta:user-defined>
    <dc:language>nl</dc:language>
    <meta:user-defined meta:name="OVERHEIDop.locatietype/OVERHEIDop.gebiedsmarkering">Punt</meta:user-defined>
    <meta:user-defined meta:name="DC.title">Gemeente Asten - aanvraag omgevingsvergunning, Veluwsedijk 3 5725TP Heusden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91</meta:user-defined>
    <meta:user-defined meta:name="OVERHEIDop.GmbID/DC.identifier">gmb-2024-9091</meta:user-defined>
    <meta:user-defined meta:name="OVERHEIDop.versieInformatie"/>
  </office:meta>
</office:document-meta>
</file>