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intrekken aanvraag beschikking Omgevingswet, Munnikenweg 14, 1871GR Schoorl, het kappen van drie bomen, (Z2024-00000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intrekken van de aanvraag kunt u ge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90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0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60</meta:user-defined>
    <meta:user-defined meta:name="DCTERMS.abstract">Munnikenweg 14, 1871GR Schoorl, het kappen van drie bomen, (Z2024-00000660)</meta:user-defined>
    <dc:language>nl</dc:language>
    <meta:user-defined meta:name="OVERHEIDop.locatietype/OVERHEIDop.gebiedsmarkering">Vlak</meta:user-defined>
    <meta:user-defined meta:name="DC.title">Gemeente Bergen, intrekken aanvraag beschikking Omgevingswet, Munnikenweg 14, 1871GR Schoorl, het kappen van drie bomen, (Z2024-00000660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08</meta:user-defined>
    <meta:user-defined meta:name="OVERHEIDop.GmbID/DC.identifier">gmb-2024-90908</meta:user-defined>
    <meta:user-defined meta:name="OVERHEIDop.versieInformatie"/>
  </office:meta>
</office:document-meta>
</file>