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542, het realiseren van een inrit aan de Vredeman de Vrieslaan (vak 10, kavel 2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4 15:45 hebben wij een aanvraag Omgevingsvergunning enkelvoudig (regulier) ontvangen. De aanvraag heeft betrekking op het onderdeel:</text:p>
            <text:p text:style-name="common-al"/>
            <text:p text:style-name="common-al">omgevingsplanactiviteit (inrit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9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8542</meta:user-defined>
    <meta:user-defined meta:name="DCTERMS.abstract">het realiseren van een inrit aan de Vredeman de Vrieslaan (vak 10, kavel 26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542, het realiseren van een inrit aan de Vredeman de Vrieslaan (vak 10, kavel 26) te Almelo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07</meta:user-defined>
    <meta:user-defined meta:name="OVERHEIDop.GmbID/DC.identifier">gmb-2024-90907</meta:user-defined>
    <meta:user-defined meta:name="OVERHEIDop.versieInformatie"/>
  </office:meta>
</office:document-meta>
</file>