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2871) Doctor van Noortstraat 17a Leidschendam vervangen van de voorgevel (bakste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voorgevel (baksten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febr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90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0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0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2871) Doctor van Noortstraat 17a Leidschendam vervangen van de voorgevel (bakstenen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04</meta:user-defined>
    <meta:user-defined meta:name="OVERHEIDop.GmbID/DC.identifier">gmb-2024-90904</meta:user-defined>
    <meta:user-defined meta:name="OVERHEIDop.versieInformatie"/>
  </office:meta>
</office:document-meta>
</file>