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ranjefeest Sporthal De Walvis op 21-06-202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een aanvraag ontvangen voor een evenementen vergunning voor Oranjefeest Sporthal De Walvis op 21-06-2024 op de locatie Groenland 37, 2931 RA Krimpen aan de Lek. De aanvraag is geregistreerd onder zaaknummer 193113064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90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6496</meta:user-defined>
    <dc:language>nl</dc:language>
    <meta:user-defined meta:name="OVERHEIDop.locatietype/OVERHEIDop.gebiedsmarkering">Punt</meta:user-defined>
    <meta:user-defined meta:name="DC.title">Kennisgeving ontvangst aanvraag voor een evenementen vergunning voor Oranjefeest Sporthal De Walvis op 21-06-2024 in Krimpen aan de L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01</meta:user-defined>
    <meta:user-defined meta:name="OVERHEIDop.GmbID/DC.identifier">gmb-2024-90901</meta:user-defined>
    <meta:user-defined meta:name="OVERHEIDop.versieInformatie"/>
  </office:meta>
</office:document-meta>
</file>