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het aansluiten van een laadpaal aan Poldermolenplein 2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4845 Poldermolenplein 25, 2652KZ, Berkel en Rodenrijs. </text:p>
            <text:p text:style-name="common-al">Het aanleggen van een laagspanningskabel en mantelbuis voor het aansluiten van een laadpaal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90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4845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het aansluiten van een laadpaal aan Poldermolenplein 25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00</meta:user-defined>
    <meta:user-defined meta:name="OVERHEIDop.GmbID/DC.identifier">gmb-2024-90900</meta:user-defined>
    <meta:user-defined meta:name="OVERHEIDop.versieInformatie"/>
  </office:meta>
</office:document-meta>
</file>