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ationsstraat 76 6026 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4-450840</text:span> te verlengen voor een periode van maximaal 6 weken.</text:p>
            <text:p text:style-name="common-al">Het verlengingsbesluit is genomen op 23-02-2024.</text:p>
            <text:p text:style-name="common-al">De zaak betreft:</text:p>
            <text:p text:style-name="common-al">
            <text:span text:style-name="nadrukvet">Omschrijving:</text:span> Bouwen hobbyruimte Stationsstraat 76 Maarheeze - OLO 8314835 - Uw referentiecode VB2026 - zaak 2024-450840</text:p>
            <text:p text:style-name="common-al">
            <text:span text:style-name="nadrukvet">Adres:</text:span> Stationsstraat 76 6026 CW Maarheeze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89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50840</meta:user-defined>
    <meta:user-defined meta:name="DCTERMS.abstract">Bouwen hobbyruimte Stationsstraat 76  Maarheeze - OLO 8314835 - Uw referentiecode VB2026 - zaak 2024-450840</meta:user-defined>
    <dc:language>nl</dc:language>
    <meta:user-defined meta:name="OVERHEIDop.locatietype/OVERHEIDop.gebiedsmarkering">Punt</meta:user-defined>
    <meta:user-defined meta:name="DC.title">Verlenging termijn omgevingsvergunning Stationsstraat 76 6026 CW Maarheez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96</meta:user-defined>
    <meta:user-defined meta:name="OVERHEIDop.GmbID/DC.identifier">gmb-2024-90896</meta:user-defined>
    <meta:user-defined meta:name="OVERHEIDop.versieInformatie"/>
  </office:meta>
</office:document-meta>
</file>