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Stationsstraat 90, 5141 GG Waalwijk, Waalwijk (WWK00) D 2033, Waalwijk (WWK00) D 3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2-2023 is een aanvraag omgevingsvergunning ontvangen, waarbij de reguliere procedure van toepassing is, voor het bouwen van 6 studio's op de locatie Stationsstraat 90, 5141 GG Waalwijk, Waalwijk (WWK00) D 2033, Waalwijk (WWK00) D 3245. De aanvraag is geregistreerd onder zaaknummer WWK-2023-003615. De aanvraag betreft de volgende activiteit(en): 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et handelen in strijd met regels ruimtelijke ordening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23-2-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9089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3-00361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termijnverlenging aanvraag om omgevingsvergunning, Stationsstraat 90, 5141 GG Waalwijk, Waalwijk (WWK00) D 2033, Waalwijk (WWK00) D 3245</meta:user-defined>
    <meta:user-defined meta:name="DCTERMS.W3CDTF/DCTERMS.available">2024-03-06</meta:user-defined>
    <meta:user-defined meta:name="DCTERMS.W3CDTF/OVERHEIDop.jaargang">2024</meta:user-defined>
    <meta:user-defined meta:name="OVERHEIDop.publicationIssue">90895</meta:user-defined>
    <meta:user-defined meta:name="OVERHEIDop.GmbID/DC.identifier">gmb-2024-90895</meta:user-defined>
    <meta:user-defined meta:name="OVERHEIDop.versieInformatie"/>
  </office:meta>
</office:document-meta>
</file>