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uiderhoutlaan, Verspronckbrug, Prinsen Bolwerk, Prinsenbrug en Spaarndamseweg Haarlem, 0392-2024-0019849, diverse werkzaamheden aan de weg, op 25-03-2024 20:30 t/m 05-04-2024 05:30, verzonden 2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8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984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Zuiderhoutlaan, Verspronckbrug, Prinsen Bolwerk, Prinsenbrug en Spaarndamseweg Haarlem, 0392-2024-0019849, diverse werkzaamheden aan de weg, op 25-03-2024 20:30 t/m 05-04-2024 05:30, verzonden 26-02-2024</meta:user-defined>
    <meta:user-defined meta:name="DCTERMS.W3CDTF/DCTERMS.available">2024-02-28</meta:user-defined>
    <meta:user-defined meta:name="DCTERMS.W3CDTF/OVERHEIDop.jaargang">2024</meta:user-defined>
    <meta:user-defined meta:name="OVERHEIDop.publicationIssue">90893</meta:user-defined>
    <meta:user-defined meta:name="OVERHEIDop.GmbID/DC.identifier">gmb-2024-90893</meta:user-defined>
    <meta:user-defined meta:name="OVERHEIDop.versieInformatie"/>
  </office:meta>
</office:document-meta>
</file>