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1 laagspanning kabel voor het verzwaren van een aansluiting aan Ireneweg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4702 Ireneweg 13, 2665AN, Bleiswijk. </text:p>
            <text:p text:style-name="common-al">Het aanleggen en verwijderen van 1 laagspanning kabel voor het verzwaren van een aansluiting (verleend 21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702</meta:user-defined>
    <dc:language>nl</dc:language>
    <meta:user-defined meta:name="OVERHEIDop.locatietype/OVERHEIDop.gebiedsmarkering">Adres</meta:user-defined>
    <meta:user-defined meta:name="DC.title">Toestemming voor het aanleggen en verwijderen van 1 laagspanning kabel voor het verzwaren van een aansluiting aan Ireneweg 13 te Bleisw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92</meta:user-defined>
    <meta:user-defined meta:name="OVERHEIDop.GmbID/DC.identifier">gmb-2024-90892</meta:user-defined>
    <meta:user-defined meta:name="OVERHEIDop.versieInformatie"/>
  </office:meta>
</office:document-meta>
</file>