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office:automatic-styles>
  <office:body>
    <office:text>
      <text:p text:style-name="new_page_staatscourant"/>
      <text:p text:style-name="single-kop-titel">Subsidieregeling Instandhouding Cultuurhistorische waarden Montferland 2024</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24</text:p>
            <text:p text:style-name="al"/>
            <text:p text:style-name="al">
            <text:span text:style-name="nadrukvet">BESLUIT</text:span>
          </text:p>
            <text:p text:style-name="al"/>
            <text:p text:style-name="al">vast te stellen de:</text:p>
            <text:p text:style-name="al"/>
            <text:p text:style-name="al">
            <text:span text:style-name="nadrukvet">Subsidieregeling “Instandhouding cultuurhistorische waarden Montf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ondlijn">Subsidieaanvraagformulier:</text:span> een door het college vastgesteld formulier, bestemd om te worden gebruikt als schriftelijk verzoek om tot verstrekking van subsidie over te gaan.</text:p>
              </text:list-item>
              <text:list-item text:style-override="id1-3-2-2-1-2-2">
                <text:number>b.</text:number>
                <text:p text:style-name="al">
                <text:span text:style-name="nadrukondlijn">Formulier subsidieverantwoording</text:span> : een door het college vastgesteld formulier bestemd om te worden gebruikt als schriftelijk verzoek om tot vaststelling van de verleende subsidie over te gaan.</text:p>
              </text:list-item>
              <text:list-item text:style-override="id1-3-2-2-1-2-3">
                <text:number>c.</text:number>
                <text:p text:style-name="al">
                <text:span text:style-name="nadrukondlijn">Beschikking tot subsidieverlening</text:span>: voorlopige toekenning van de gevraagde subsidie;</text:p>
              </text:list-item>
              <text:list-item text:style-override="id1-3-2-2-1-2-4">
                <text:number>d.</text:number>
                <text:p text:style-name="al">
                <text:span text:style-name="nadrukondlijn">Beschikking tot subsidievaststelling</text:span>: de definitieve vaststelling van de subsidie op basis van de aanvraag tot subsidievaststelling.</text:p>
              </text:list-item>
              <text:list-item text:style-override="id1-3-2-2-1-2-5">
                <text:number>e.</text:number>
                <text:p text:style-name="al">
                <text:span text:style-name="nadrukondlijn">Subsidiejaar</text:span>: het kalenderjaar waarop de uitvoering van de subsidieregeling betrekking heeft.</text:p>
              </text:list-item>
              <text:list-item text:style-override="id1-3-2-2-1-2-6">
                <text:number>f.</text:number>
                <text:p text:style-name="al">
                <text:span text:style-name="nadrukondlijn">College</text:span>: het college van burgemeester en wethouders van de gemeente Montferland.</text:p>
              </text:list-item>
              <text:list-item text:style-override="id1-3-2-2-1-2-7">
                <text:number>g.</text:number>
                <text:p text:style-name="al">ASV: Algemene Subsidieverordening gemeente Montferland 2024.</text:p>
              </text:list-item>
              <text:list-item text:style-override="id1-3-2-2-1-2-8">
                <text:number>h.</text:number>
                <text:p text:style-name="al">
                <text:span text:style-name="nadrukondlijn">Subsidieplafond</text:span>: het bedrag dat de gemeenteraad op jaarbasis beschikbaar heeft gesteld voor uitvoering van deze subsidieregeling</text:p>
              </text:list-item>
              <text:list-item text:style-override="id1-3-2-2-1-2-9">
                <text:number>i.</text:number>
                <text:p text:style-name="al">
                <text:span text:style-name="nadrukondlijn">Monument</text:span>: een object dat – op het moment dat met de te subsidiëren activiteiten een aanvang wordt gemaakt – door het college op grond van de gemeentelijke erfgoedverordening is aangewezen als gemeentelijk monument of een maalvaardige molen die op grond van de Monumentenwet is aangewezen als rijksmonument; </text:p>
              </text:list-item>
              <text:list-item text:style-override="id1-3-2-2-1-2-10">
                <text:number>j.</text:number>
                <text:p text:style-name="al">
                <text:span text:style-name="nadrukondlijn">Cultuurhistorische waarden</text:span>: gemeentelijke monumenten en molens, die als beschermde monumenten zijn aangewezen.</text:p>
              </text:list-item>
              <text:list-item text:style-override="id1-3-2-2-1-2-11">
                <text:number>k.</text:number>
                <text:p text:style-name="al">
                <text:span text:style-name="nadrukondlijn">Eigenaar</text:span>: degene die in de kadastrale registers als eigenaar en/of zakelijk gerechtigden van een monument zijn ingeschreven.</text:p>
              </text:list-item>
              <text:list-item text:style-override="id1-3-2-2-1-2-12">
                <text:number>l.</text:number>
                <text:p text:style-name="al">
                <text:span text:style-name="nadrukondlijn">Instandhoudingswerkzaamheden</text:span>: een beschermingsaanpak, die erop gericht is het verval van het monument tegen te gaan en zo mogelijk schade te herstellen; hieronder vallen de maatregelen op het gebied van onderhoud, restauratie en duurzaamheidsmaatregelen = ‘duurzame instandhouding’.</text:p>
              </text:list-item>
              <text:list-item text:style-override="id1-3-2-2-1-2-13">
                <text:number>m.</text:number>
                <text:p text:style-name="al">
                <text:span text:style-name="nadrukondlijn">Monumentencommissie</text:span>: de erfgoedcommissie Montferland belast met de advisering ter zake van het beleid van het gemeentebestuur ten aanzien van cultuurhistorische waarden zoals aangegeven in de Erfgoedverordening Montferland en de Verordening op de monumentencommissie Montferland.</text:p>
              </text:list-item>
              <text:list-item text:style-override="id1-3-2-2-1-2-14">
                <text:number>n.</text:number>
                <text:p text:style-name="al">
                <text:span text:style-name="nadrukondlijn">Subsidiabele werkzaamheden</text:span>: lijst van subsidiabele werkzaamheden die gericht zijn op de duurzame instandhouding van cultuurhistorische waarden en waarvoor subsidie verleend kan worden.</text:p>
              </text:list-item>
              <text:list-item text:style-override="id1-3-2-2-1-2-15">
                <text:number>o.</text:number>
                <text:p text:style-name="al">
                <text:span text:style-name="nadrukondlijn">Uitvoeringsvoorschriften</text:span>: voorschriften die door het college worden gesteld aan de uitvoering waarvoor subsidie wordt verleend ten behoeve van duurzame instandhouding van cultuurhistorische waarden.</text:p>
              </text:list-item>
              <text:list-item text:style-override="id1-3-2-2-1-2-16">
                <text:number>p.</text:number>
                <text:p text:style-name="al">
                <text:span text:style-name="nadrukondlijn">(haalbaarheids-)onderzoek</text:span>: onderzoek naar de (bouwkundige) gebreken, om inzicht te krijgen in de subsidiabele kosten van de in stand te houden cultuurhistorische waarden dat plaatsvindt voordat een instandhoudingsplan kan worden opgesteld, bestaande uit een technische omschrijving en een begroting, en dat uitgevoerd dient te worden door een deskundige en onafhankelijke instantie. </text:p>
              </text:list-item>
              <text:list-item text:style-override="id1-3-2-2-1-2-17">
                <text:number>q.</text:number>
                <text:p text:style-name="al">
                <text:span text:style-name="nadrukondlijn">Monumentenglas</text:span>: vensterglas met als voornaamste functie een isolerende werking, zonder de uitstraling van een monument aan te tasten.</text:p>
              </text:list-item>
              <text:list-item text:style-override="id1-3-2-2-1-2-18">
                <text:number>r.</text:number>
                <text:p text:style-name="al">
                <text:span text:style-name="nadrukondlijn">Rd</text:span>
                <text:span text:style-name="nadrukondlijn">-waarde</text:span>: warmteweerstand van dichte constructies uitgedrukt in m2 K/W.</text:p>
              </text:list-item>
            </text:list>
          </text:section>
          <text:section text:name="artikel_id1-3-2-2-2" text:style-name="artikel">
            <text:p text:style-name="artikel_kop_titel"><text:span text:style-name="artikel_kop_label">Artikel</text:span> <text:span text:style-name="artikel_kop_nr">2.</text:span> Toepassingsbereik</text:p>
            <text:p text:style-name="al">Subsidie kan worden verstrekt aan in Montferland woonachtige natuurlijke en in Montferland gevestigde rechtspersonen voor het treffen van voorzieningen zoals nader omschreven in artikel 3.</text:p>
          </text:section>
          <text:section text:name="artikel_id1-3-2-2-3" text:style-name="artikel">
            <text:p text:style-name="artikel_kop_titel"><text:span text:style-name="artikel_kop_label">Artikel</text:span> <text:span text:style-name="artikel_kop_nr">3.</text:span> Subsidiabele kosten </text:p>
            <text:p text:style-name="al">Aan de eigenaar van een monument kan subsidie worden toegekend als tegemoetkoming in de kosten van:</text:p>
            <text:list text:style-name="id1-3-2-2-3-3">
              <text:list-item text:style-override="id1-3-2-2-3-3-1">
                <text:number>a.</text:number>
                <text:p text:style-name="al">Buiten- en daarmee samenhangend binnen schilderwerk, voor zover het betreft de buitenramen, buitenkozijnen en buitendeuren;</text:p>
              </text:list-item>
              <text:list-item text:style-override="id1-3-2-2-3-3-2">
                <text:number>b.</text:number>
                <text:p text:style-name="al">Onderhoud van rieten daken (met deklatten en herstel van sporen);</text:p>
              </text:list-item>
              <text:list-item text:style-override="id1-3-2-2-3-3-3">
                <text:number>c.</text:number>
                <text:p text:style-name="al">Onderhoud van dakvlakken gedekt met pannen (met tengels en panlatten), leien, lood, zink of koper en, uitsluitend in samenhang hiermee, het herstel van gedeelten van dakbeschot en sporen;</text:p>
              </text:list-item>
              <text:list-item text:style-override="id1-3-2-2-3-3-4">
                <text:number>d.</text:number>
                <text:p text:style-name="al">Onderhoud van goten in zink, koper of lood, inclusief bijbehorende hemelwaterafvoeren en het aanbrengen van voor de waterafvoer noodzakelijke goten waar deze niet eerder aanwezig waren, inclusief aansluitingen op rioleringen en open water;</text:p>
              </text:list-item>
              <text:list-item text:style-override="id1-3-2-2-3-3-5">
                <text:number>e.</text:number>
                <text:p text:style-name="al">Onderhoud van buitenkozijnen, buitendeuren, raampartijen, luiken en herstel of terugplaatsen van stoepen, roedenverdeling lijstwerk en luiken;</text:p>
              </text:list-item>
              <text:list-item text:style-override="id1-3-2-2-3-3-6">
                <text:number>f.</text:number>
                <text:p text:style-name="al">Onderhoud van windveren, schoorstenen, kapellen en loodaansluitingen;</text:p>
              </text:list-item>
              <text:list-item text:style-override="id1-3-2-2-3-3-7">
                <text:number>g.</text:number>
                <text:p text:style-name="al">Onderhoud van dak- of torenluiken en loopbruggen, inclusief het afgazen van torenluiken en het nemen van beperkte maatregelen tegen duivenoverlast;</text:p>
              </text:list-item>
              <text:list-item text:style-override="id1-3-2-2-3-3-8">
                <text:number>h.</text:number>
                <text:p text:style-name="al">Inboeten, herstel van gedeelten van muurwerk en opvoegen of pleisteren van gevels;</text:p>
              </text:list-item>
              <text:list-item text:style-override="id1-3-2-2-3-3-9">
                <text:number>i.</text:number>
                <text:p text:style-name="al">Beperkt vervangen of inboeten van natuursteen;</text:p>
              </text:list-item>
              <text:list-item text:style-override="id1-3-2-2-3-3-10">
                <text:number>j.</text:number>
                <text:p text:style-name="al">Onderhoud, controle, vervangen en indien nodig aanbrengen van een nieuwe bliksembeveiliging;</text:p>
              </text:list-item>
              <text:list-item text:style-override="id1-3-2-2-3-3-11">
                <text:number>k.</text:number>
                <text:p text:style-name="al">Behandelen van muur- of houtwerk ter regulering van de vochthuishouding, dan wel bestrijding van zwamaantasting of houtaantasters;</text:p>
              </text:list-item>
              <text:list-item text:style-override="id1-3-2-2-3-3-12">
                <text:number>l.</text:number>
                <text:p text:style-name="al">Onderhoud van gedeelten van dragende constructies (ankerbalkgebinten, schoren en platen, balkkoppen en spantbenen);</text:p>
              </text:list-item>
              <text:list-item text:style-override="id1-3-2-2-3-3-13">
                <text:number>m.</text:number>
                <text:p text:style-name="al">Onderhoud van glas-in-lood, beglazing en aanbrengen van beschermende beglazing voor gebrandschilderd glas of historisch waardevol glas;</text:p>
              </text:list-item>
              <text:list-item text:style-override="id1-3-2-2-3-3-14">
                <text:number>n.</text:number>
                <text:p text:style-name="al">Vervangen en herstel van overige bouwelementen van grote zeldzaamheid of met grote historische waarden;</text:p>
              </text:list-item>
              <text:list-item text:style-override="id1-3-2-2-3-3-15">
                <text:number>o.</text:number>
                <text:p text:style-name="al">Het plaatsen van achterzetbeglazing, in samenhang met herstel van historisch waardevolle ramen;</text:p>
              </text:list-item>
              <text:list-item text:style-override="id1-3-2-2-3-3-16">
                <text:number>p.</text:number>
                <text:p text:style-name="al">Het gangbaar houden van historische krachtwerktuigen en machines;</text:p>
              </text:list-item>
              <text:list-item text:style-override="id1-3-2-2-3-3-17">
                <text:number>q.</text:number>
                <text:p text:style-name="al">Het aanbrengen van inspectievoorzieningen, zoals dakluiken en klimhaken;</text:p>
              </text:list-item>
              <text:list-item text:style-override="id1-3-2-2-3-3-18">
                <text:number>r.</text:number>
                <text:p text:style-name="al">(Bouwkundig) onderhoud van begraafplaatsen en grafmonumenten;</text:p>
              </text:list-item>
              <text:list-item text:style-override="id1-3-2-2-3-3-19">
                <text:number>s.</text:number>
                <text:p text:style-name="al">Herstel van het casco (de hoofdstructuur van het monument bestaande uit de dragende onderdelen en het omhulsel, te weten dak-, kap- en gebintconstructie, vloeren, balklagen, dragen muren, fundering, kelder, gewelven) mits uit het oogpunt van duurzame instandhouding van cultuurhistorische waarden verantwoord uitgevoerd;</text:p>
              </text:list-item>
              <text:list-item text:style-override="id1-3-2-2-3-3-20">
                <text:number>t.</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text:p>
              </text:list-item>
              <text:list-item text:style-override="id1-3-2-2-3-3-21">
                <text:number>u.</text:number>
                <text:p text:style-name="al">Het aanbrengen van technische installaties ter bescherming van zeer waardevolle interieurelementen, bijvoorbeeld verwarming of luchtbevochtigingsinstallaties;</text:p>
              </text:list-item>
              <text:list-item text:style-override="id1-3-2-2-3-3-22">
                <text:number>v.</text:number>
                <text:p text:style-name="al">Reconstructies van verdwenen of in latere tijd gewijzigde onderdelen, indien en voor zover deze wijzigingen geen afbreuk doen aan de monumentale waarden van het geheel, mits uit cultuurhistorisch oogpunt verantwoord wordt uitgevoerd;</text:p>
              </text:list-item>
              <text:list-item text:style-override="id1-3-2-2-3-3-23">
                <text:number>w.</text:number>
                <text:p text:style-name="al">Herstel van specifieke technische installaties in monumenten van bedrijf en techniek, bijvoorbeeld stoommachines, dieselmotoren, raamzagen en persen;</text:p>
              </text:list-item>
              <text:list-item text:style-override="id1-3-2-2-3-3-24">
                <text:number>x.</text:number>
                <text:p text:style-name="al">De kosten voor het uitvoeren van een haalbaarheidsonderzoek/inspectierapport;</text:p>
              </text:list-item>
              <text:list-item text:style-override="id1-3-2-2-3-3-25">
                <text:number>y.</text:number>
                <text:p text:style-name="al">De kosten van het lidmaatschap alsmede de inspectiekosten van de Monumentenwacht.</text:p>
              </text:list-item>
            </text:list>
            <text:p text:style-name="al"/>
            <text:p text:style-name="al">Na-isolerende maatregelen:</text:p>
            <text:list text:style-name="id1-3-2-2-3-6">
              <text:list-item text:style-override="id1-3-2-2-3-6-1">
                <text:number>a.</text:number>
                <text:p text:style-name="al">Het aanbrengen van dak-, vloer- en/of muurisolatie.</text:p>
              </text:list-item>
              <text:list-item text:style-override="id1-3-2-2-3-6-2">
                <text:number>b.</text:number>
                <text:p text:style-name="al">Het vervangen van bestaand glas door warmte-isolerend monumentenglas.</text:p>
              </text:list-item>
            </text:list>
          </text:section>
          <text:section text:name="artikel_id1-3-2-2-4" text:style-name="artikel">
            <text:p text:style-name="artikel_kop_titel"><text:span text:style-name="artikel_kop_label">Artikel</text:span> <text:span text:style-name="artikel_kop_nr">4.</text:span> De hoogte van de subsidie</text:p>
            <text:list text:style-name="id1-3-2-2-4-2">
              <text:list-item text:style-override="id1-3-2-2-4-2">
                <text:number>1.</text:number>
                <text:p text:style-name="al">De subsidie voor gemeentelijke monumenten bedraagt 25% van de door het college subsidiabel geachte kosten (zie artikel 3) tot een bedrag van maximaal € 5.000,- per jaar, mits niet eerder in hetzelfde kalenderjaar een subsidie voor hetzelfde monument is toegekend. Dit bedrag kan worden vermeerderd met de door de provincie Gelderland toegekende aanvullende subsidie voor gemeentelijke monumenten. </text:p>
              </text:list-item>
              <text:list-item text:style-override="id1-3-2-2-4-3">
                <text:number>2.</text:number>
                <text:p text:style-name="al">Per gemeentelijk monument worden de kosten voor het jaarlijks lidmaatschap van de Monumentenwacht Gelderland volledig vergoed.</text:p>
              </text:list-item>
              <text:list-item text:style-override="id1-3-2-2-4-4">
                <text:number>3.</text:number>
                <text:p text:style-name="al">Per gemeentelijk monument wordt maximaal één instandhoudingsbijdrage per kalenderjaar toegekend.</text:p>
              </text:list-item>
              <text:list-item text:style-override="id1-3-2-2-4-5">
                <text:number>4.</text:number>
                <text:p text:style-name="al">De subsidie voor maalvaardige molens bedraagt 25% van de door het college subsidiabel geachte kosten (zie artikel 3) tot een bedrag van maximaal € 1.700,- per molen per jaar, mits niet eerder in hetzelfde kalenderjaar een subsidie voor dezelfde molen is toegekend. Dit bedrag kan worden vermeerderd met door de provincie Gelderland toegekende aanvullende subsidie voor specifiek genoemde molens.</text:p>
              </text:list-item>
              <text:list-item text:style-override="id1-3-2-2-4-6">
                <text:number>5.</text:number>
                <text:p text:style-name="al">Per maalvaardige molen wordt maximaal één instandhoudingsbijdrage per kalenderjaar toegekend.</text:p>
              </text:list-item>
            </text:list>
          </text:section>
          <text:section text:name="artikel_id1-3-2-2-5" text:style-name="artikel">
            <text:p text:style-name="artikel_kop_titel"><text:span text:style-name="artikel_kop_label">Artikel</text:span> <text:span text:style-name="artikel_kop_nr">5.</text:span> Het aanvragen van subsidie</text:p>
            <text:list text:style-name="id1-3-2-2-5-2">
              <text:list-item text:style-override="id1-3-2-2-5-2">
                <text:number>1.</text:number>
                <text:p text:style-name="al">De aanvraag om subsidie dient vóór de uitvoering van de werkzaamheden schriftelijk door middel van een subsidieaanvraagformulier bij het college te worden ingediend. De uitvoering van de werkzaamheden mag niet eerder beginnen dan nadat het college een subsidiebeschikking heeft afgegeven en voor zover voor de werkzaamheden een vergunning op grond van de gemeentelijke erfgoedverordening is vereist, deze is verleend.</text:p>
              </text:list-item>
              <text:list-item text:style-override="id1-3-2-2-5-3">
                <text:number>2.</text:number>
                <text:p text:style-name="al">Bij de aanvraag dienen ter goedkeuring te worden overlegd:</text:p>
                <text:list text:style-name="id1-3-2-2-5-3-3">
                  <text:list-item text:style-override="id1-3-2-2-5-3-3-1">
                    <text:number>a.</text:number>
                    <text:p text:style-name="al">Een gespecificeerde offerte c.q. gespecificeerde offertes van de uit te voeren instandhoudingswerkzaamheden uitgesplitst naar aantallen, eenheden, normen, uren, materialen en evt. onderaannemers;</text:p>
                  </text:list-item>
                  <text:list-item text:style-override="id1-3-2-2-5-3-3-2">
                    <text:number>b.</text:number>
                    <text:p text:style-name="al">Een inspectierapport van de Monumentenwacht Gelderland of een gelijkwaardig onderzoek naar of onderbouwing van de onderhoudstoestand van het betreffende monument. </text:p>
                  </text:list-item>
                </text:list>
              </text:list-item>
              <text:list-item text:style-override="id1-3-2-2-5-4">
                <text:number>3.</text:number>
                <text:p text:style-name="al">Naast de in lid 2 bedoelde bescheiden kan het college - al naar gelang de inhoud van de uit te voeren instandhoudingswerkzaamheden – bepalen dat er aanvullende bescheiden dienen te worden overlegd, zoals aangegeven op het subsidieaanvraagformulier.</text:p>
              </text:list-item>
            </text:list>
          </text:section>
          <text:section text:name="artikel_id1-3-2-2-6" text:style-name="artikel">
            <text:p text:style-name="artikel_kop_titel"><text:span text:style-name="artikel_kop_label">Artikel</text:span> <text:span text:style-name="artikel_kop_nr">6.</text:span> Het beschikken op subsidieaanvragen</text:p>
            <text:list text:style-name="id1-3-2-2-6-2">
              <text:list-item text:style-override="id1-3-2-2-6-2">
                <text:number>1.</text:number>
                <text:p text:style-name="al">Binnen 12 weken nadat een subsidieaanvraag volledig is ingediend neemt het college een besluit tot subsidieverlening, gedeeltelijke subsidieverlening of subsidieweigering.</text:p>
              </text:list-item>
              <text:list-item text:style-override="id1-3-2-2-6-3">
                <text:number>2.</text:number>
                <text:p text:style-name="al">Aanvragen waarbij niet wordt voldaan aan de in deze subsidieregeling gestelde eisen of geen betrekking hebben op de subsidiabele kosten worden geweigerd, tenzij hiervoor ontheffing wordt verleend als bedoeld in artikel 12.</text:p>
              </text:list-item>
            </text:list>
          </text:section>
          <text:section text:name="artikel_id1-3-2-2-7" text:style-name="artikel">
            <text:p text:style-name="artikel_kop_titel"><text:span text:style-name="artikel_kop_label">Artikel</text:span> <text:span text:style-name="artikel_kop_nr">7.</text:span> De uitvoering van de instandhoudingswerkzaamheden</text:p>
            <text:list text:style-name="id1-3-2-2-7-2">
              <text:list-item text:style-override="id1-3-2-2-7-2">
                <text:number>1.</text:number>
                <text:p text:style-name="al">De instandhoudingswerkzaamheden dienen volgens de ‘uitvoeringsvoorschriften’ als bedoeld in artikel 1, onder o uitgevoerd te worden;</text:p>
              </text:list-item>
              <text:list-item text:style-override="id1-3-2-2-7-3">
                <text:number>2.</text:number>
                <text:p text:style-name="al">De instandhoudingswerkzaamheden waarvoor subsidie is verleend moeten binnen 2 jaren na de toekenning zijn afgerond;</text:p>
              </text:list-item>
              <text:list-item text:style-override="id1-3-2-2-7-4">
                <text:number>3.</text:number>
                <text:p text:style-name="al">Zonder toestemming van het college mag niet worden afgeweken van de ingediende instandhoudingswerkzaamheden;</text:p>
              </text:list-item>
              <text:list-item text:style-override="id1-3-2-2-7-5">
                <text:number>4.</text:number>
                <text:p text:style-name="al">Degene aan wie subsidie is toegekend dient een door het college aangewezen onafhankelijke deskundige of deskundige instantie desgewenst de gelegenheid geven om de wijze waarop de werkzaamheden worden of zijn uitgevoerd te controleren.</text:p>
              </text:list-item>
            </text:list>
          </text:section>
          <text:section text:name="artikel_id1-3-2-2-8" text:style-name="artikel">
            <text:p text:style-name="artikel_kop_titel"><text:span text:style-name="artikel_kop_label">Artikel</text:span> <text:span text:style-name="artikel_kop_nr">8.</text:span> De intrekking van de verleende subsidie</text:p>
            <text:p text:style-name="al">De beschikking tot verlening van subsidie in de kosten voor instandhouding kan door het college geheel of gedeeltelijk worden ingetrokken indien:</text:p>
            <text:list text:style-name="id1-3-2-2-8-3">
              <text:list-item text:style-override="id1-3-2-2-8-3">
                <text:number>1.</text:number>
                <text:p text:style-name="al">Blijkt dat niet is voldaan aan de voorwaarden bij of krachtens deze regeling;</text:p>
              </text:list-item>
              <text:list-item text:style-override="id1-3-2-2-8-4">
                <text:number>2.</text:number>
                <text:p text:style-name="al">Een subsidie op grond van deze regeling is toegekend of vastgesteld op grond van gegevens en gebleken is, dat deze zodanig onjuist waren, dat waren de juiste gegevens bekend geweest, een andere beslissing zou zijn genomen;</text:p>
              </text:list-item>
              <text:list-item text:style-override="id1-3-2-2-8-5">
                <text:number>3.</text:number>
                <text:p text:style-name="al">Niet binnen 2 jaar na de subsidieverlening de uitvoering van de werkzaamheden is afgerond;</text:p>
              </text:list-item>
              <text:list-item text:style-override="id1-3-2-2-8-6">
                <text:number>4.</text:number>
                <text:p text:style-name="al">De subsidieaanvrager meldt dat de werkzaamheden geen doorgang zullen vinden.</text:p>
              </text:list-item>
            </text:list>
          </text:section>
          <text:section text:name="artikel_id1-3-2-2-9" text:style-name="artikel">
            <text:p text:style-name="artikel_kop_titel"><text:span text:style-name="artikel_kop_label">Artikel</text:span> <text:span text:style-name="artikel_kop_nr">9.</text:span> De aanvraag tot vaststelling van de subsidie</text:p>
            <text:list text:style-name="id1-3-2-2-9-2">
              <text:list-item text:style-override="id1-3-2-2-9-2">
                <text:number>1.</text:number>
                <text:p text:style-name="al">Binnen twee jaar na de datum van het besluit tot subsidieverlening dient de aanvrager een aanvraag tot subsidievaststelling in.</text:p>
              </text:list-item>
              <text:list-item text:style-override="id1-3-2-2-9-3">
                <text:number>2.</text:number>
                <text:p text:style-name="al">Bij deze aanvraag wordt een gespecificeerd overzicht gevoegd van:</text:p>
                <text:list text:style-name="id1-3-2-2-9-3-3">
                  <text:list-item text:style-override="id1-3-2-2-9-3-3-1">
                    <text:number>a.</text:number>
                    <text:p text:style-name="al">de uitgevoerde werkzaamheden waarvoor subsidie is verleend en welke namens het college zo nodig zijn gecontroleerd en geaccordeerd;</text:p>
                  </text:list-item>
                  <text:list-item text:style-override="id1-3-2-2-9-3-3-2">
                    <text:number>b.</text:number>
                    <text:p text:style-name="al">de werkelijk gemaakte kosten en de hieraan gerelateerde betalingsbewijzen; </text:p>
                  </text:list-item>
                </text:list>
              </text:list-item>
            </text:list>
          </text:section>
          <text:section text:name="artikel_id1-3-2-2-10" text:style-name="artikel">
            <text:p text:style-name="artikel_kop_titel"><text:span text:style-name="artikel_kop_label">Artikel</text:span> <text:span text:style-name="artikel_kop_nr">10.</text:span> De beschikking tot subsidievaststelling</text:p>
            <text:list text:style-name="id1-3-2-2-10-2">
              <text:list-item text:style-override="id1-3-2-2-10-2">
                <text:number>1.</text:number>
                <text:p text:style-name="al">Binnen twaalf weken nadat de aanvraag tot vaststelling van de subsidie is ontvangen neemt het college een besluit tot vaststelling van de subsidie.</text:p>
              </text:list-item>
              <text:list-item text:style-override="id1-3-2-2-10-3">
                <text:number>2.</text:number>
                <text:p text:style-name="al">Uitbetaling van de subsidie geschiedt door overmaking op een rekening bij een in Nederland gevestigde bankinstelling ten gunste van degene aan wie subsidie is toegekend.</text:p>
              </text:list-item>
            </text:list>
          </text:section>
          <text:section text:name="artikel_id1-3-2-2-11" text:style-name="artikel">
            <text:p text:style-name="artikel_kop_titel"><text:span text:style-name="artikel_kop_label">Artikel</text:span> <text:span text:style-name="artikel_kop_nr">11.</text:span> Het subsidieplafond</text:p>
            <text:list text:style-name="id1-3-2-2-11-2">
              <text:list-item text:style-override="id1-3-2-2-11-2">
                <text:number>1.</text:number>
                <text:p text:style-name="al">Voor de subsidieverdeling geldt een subsidieplafond zoals is bepaald bij de vaststelling van het budget voor het betreffende subsidiejaar in de gemeentebegroting door de gemeenteraad. </text:p>
              </text:list-item>
              <text:list-item text:style-override="id1-3-2-2-11-3">
                <text:number>2.</text:number>
                <text:p text:style-name="al">De behandeling van subsidieaanvragen geschiedt op basis van de volgorde van binnenkomst in het betreffende subsidiejaar. </text:p>
              </text:list-item>
              <text:list-item text:style-override="id1-3-2-2-11-4">
                <text:number>3.</text:number>
                <text:p text:style-name="al">Indien de in de gemeentebegroting daartoe bestemde middelen dat toelaten kan het college met inachtneming van deze regeling subsidie toekennen ten behoeve van de instandhouding van de in de gemeente Montferland gelegen gemeentelijke monumenten en molens.</text:p>
              </text:list-item>
              <text:list-item text:style-override="id1-3-2-2-11-5">
                <text:number>4.</text:number>
                <text:p text:style-name="al">Indien het in lid 1 beschikbaar gestelde budget is uitgeput kan het college de aanvraag om subsidie afwijzen.</text:p>
              </text:list-item>
              <text:list-item text:style-override="id1-3-2-2-11-6">
                <text:number>5.</text:number>
                <text:p text:style-name="al">In afwijking van het bepaalde in het vierde lid kan het college, na advies van de monumentencommissie, voor de afhandeling van aanvragen prioriteiten stellen op basis van de bouwkundige staat van de monumenten waarvoor subsidie is aangevraagd.</text:p>
              </text:list-item>
              <text:list-item text:style-override="id1-3-2-2-11-7">
                <text:number>6.</text:number>
                <text:p text:style-name="al">Het college kan bepalen dat aanvragen om subsidie vóór een door hen vast te stellen datum worden ingedien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bijzondere gevallen kan het college afwijken of ontheffing verlenen van procedurebepalingen en voorschriften van deze regeling.</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 subsidieregeling kan worden aangehaald als “Subsidieregeling Instandhouding Cultuurhistorische waarden Montferland 2024”.</text:p>
              </text:list-item>
              <text:list-item text:style-override="id1-3-2-2-13-3">
                <text:number>2.</text:number>
                <text:p text:style-name="al">Deze subsidieregeling treedt in werking op 1 januari 2024 en wordt voor het eerst toegepast op subsidieaanvragen die vanaf 1 januari 2024 worden ingediend.</text:p>
              </text:list-item>
              <text:list-item text:style-override="id1-3-2-2-13-4">
                <text:number>3.</text:number>
                <text:p text:style-name="al">De subsidieregeling “Subsidieregeling Monumenten, en Landschapselementen Montferland 2021” wordt ingetrokken op 1 januari 2024.</text:p>
              </text:list-item>
            </text:list>
            <text:p text:style-name="al"/>
          </text:section>
        </text:section>
        <text:section text:name="regeling-sluiting_id1-3-2-3" text:style-name="regeling-sluiting">
          <text:section text:name="ondertekening_id1-3-2-3-1">
            <text:p><text:span text:style-name="functie">Aldus besloten op: 6 februari 2024</text:span></text:p>
            <text:p><text:span text:style-name="functie">Burgemeester en wethouders van Montferland</text:span></text:p>
            <text:p><text:span text:style-name="functie">De secretaris,</text:span></text:p>
            <text:p><text:span text:style-name="functie">B.F.M. Booltink </text:span></text:p>
            <text:p><text:span text:style-name="functie">De burgemeester,</text:span></text:p>
            <text:p><text:span text:style-name="functie">H.H. de Vrie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span text:style-name="nadrukondlijn">TOELICHTING</text:span>
          </text:p>
          <text:p text:style-name="al"/>
          <text:p text:style-name="al">
          <text:span text:style-name="nadrukvet">Subsidieregeling Instandhouding Cultuurhistorische waarden Montferland 2024</text:span>
        </text:p>
          <text:p text:style-name="al"/>
          <text:p text:style-name="al">
          <text:span text:style-name="nadrukvet">Algemeen</text:span>
        </text:p>
          <text:p text:style-name="al">De gemeente Montferland telt op dit moment 164 beschermede gemeentelijke monumenten. Deze monumenten worden als belangrijk cultureel erfgoed beschouwd en met deze subsidieregeling wil de gemeente met het vertrekken van subsidies monumenteneigenaren stimuleren hun monument in een goede staat van onderhoud te houden zodat deze ook voor de volgende generaties beschikbaar zijn. De doelgroep voor het verstrekken van monumentsubsidies betreft eigenaren van gemeentelijke monumenten en molens gelegen binnen de gemeente Montferland.</text:p>
          <text:p text:style-name="al"/>
          <text:p text:style-name="al">Het betreft incidentele subsidies die gericht zijn op het instandhouden van gemeentelijke monumenten, waardoor karakteristieke – en cultuurhistorisch belangrijke elementen behouden blijven. In de subsidieregeling wordt een specifieke lijst van subsidiabele activiteiten benoemd.</text:p>
          <text:p text:style-name="al"/>
          <text:p text:style-name="al">Het beschikbare budget voor de instandhouding van gemeentelijke monumenten per subsidiejaar wordt jaarlijks vanuit de begroting door de gemeenteraad vastgesteld. Aangezien de gemeente beschikt over een specifieke subsidieregeling voor de instandhouding van gemeentelijke monumenten en jaarlijks vanuit de gemeenteraad een budget hiervoor beschikbaar wordt gesteld, draagt de provincie Gelderland zolang zij hiervoor een provinciale subsidieregeling hebben ook jaarlijks bij met een aanvullend subsidiebudget. </text:p>
          <text:p text:style-name="al"/>
          <text:p text:style-name="al">In de verleningsbeschikking wordt opgenomen dat de te verlenen subsidie is gebaseerd op de ingediende prijsopgaves en werkomschrijvingen. In deze beschikking wordt uitgelegd hoe de verdeelsleutel (gemeentelijk – en voor zover beschikbaar gesteld provinciaal deel) in elkaar steekt. In de verantwoordingsstukken (subsidievaststelling) – nadat de werkzaamheden zijn afgerond – wordt de definitieve subsidie vastgesteld (en uitbetaald) aan de hand van een bewijs van de gerealiseerde kosten inclusief betaalbewijzen. </text:p>
          <text:p text:style-name="al"/>
          <text:p text:style-name="al">
          <text:span text:style-name="nadrukvet">Artikelsgewijs</text:span>
        </text:p>
          <text:p text:style-name="al"/>
          <text:p text:style-name="al">
          <text:span text:style-name="nadrukvet">Artikel 3</text:span>
        </text:p>
          <text:p text:style-name="al">In dit artikel zijn de subsidiemogelijkheden voor de concrete instandhoudingswerkzaamheden aangegeven.</text:p>
          <text:p text:style-name="al"/>
          <text:p text:style-name="al">De subsidiabele kosten zijn kosten die zijn gemoeid met de uitvoering van de subsidiabele werkzaamheden. Deze subsidiabele kosten bestaan uit:</text:p>
          <text:p text:style-name="al"/>
          <text:p text:style-name="al">
          <text:span text:style-name="nadrukondlijn">Directe kosten:</text:span>
        </text:p>
          <text:p text:style-name="al">De directe kosten zijn de kosten van de te verwerken goedgekeurde materialen met de daarbij behorende loonkosten. Onder directe kosten wordt ook het bouwen van een steiger en materieelkosten zoals de huur van steigermateriaal of speciemolen begrepen.</text:p>
          <text:p text:style-name="al"/>
          <text:p text:style-name="al">
          <text:span text:style-name="nadrukondlijn">Loonkosten:</text:span>
        </text:p>
          <text:p text:style-name="al">De hoogte van de uurlonen loopt sterk uiteen als gevolg van de in te zetten disciplines alsmede door het opvoeren van wisselende percentages voor improductiviteit, algemene kosten, winst en risico. Voor de hantering van deze kosten wordt aansluiting gezocht bij de gangbare normen die ook worden gehanteerd door de Rijksdienst voor het Cultureel Erfgoed.</text:p>
          <text:p text:style-name="al"/>
          <text:p text:style-name="al">
          <text:span text:style-name="nadrukvet">Artikel 4</text:span>
        </text:p>
          <text:p text:style-name="al">
          <text:span text:style-name="nadrukondlijn">Lid 1</text:span>. Dit artikel bepaalt het maximale subsidiebedrag per kalenderjaar voor de instandhoudingskosten aan een gemeentelijk monument. </text:p>
          <text:p text:style-name="al"/>
          <text:p text:style-name="al">Naast de gemeentelijke subsidie, zal vanuit de gemeente ook de eventuele aanvullende provinciale subsidie verleend worden. De provincie Gelderland kan jaarlijks een aanvullend subsidiebudget aan de gemeente beschikbaar stellen. Zolang dit budget toereikend is zal aanvullende subsidie toegekend kunnen worden aan de instandhouding van gemeentelijke monumenten. Afhankelijk van het beschikbaar gestelde budget wordt een maximale percentage gehanteerd.</text:p>
          <text:p text:style-name="al"/>
          <text:p text:style-name="al">
          <text:span text:style-name="nadrukondlijn">Lid 2</text:span>. Hierin is opgenomen dat het jaarlijks abonnement op de Monumentenwacht Gelderland door de gemeente wordt vergoed. Indien de eigenaar van een gemeentelijk monument besluit om zich te abonneren op de Monumentenwacht Gelderland worden de abonnementskosten, met uitzondering van het uurloon voor de periodieke inspectie, door de gemeente vergoed. Voor informatie over de Monumentenwacht Gelderland wordt verwezen naar de site: <text:span text:style-name="nadrukondlijn">www.monumentenwacht-gld.nl. </text:span></text:p>
          <text:p text:style-name="al"/>
          <text:p text:style-name="al">
          <text:span text:style-name="nadrukondlijn">Lid 4</text:span>. Ondanks dat voor rijksmonumenten via het rijk subsidie- en financieringsmogelijkheden worden geboden, geldt voor de instandhouding van diverse molens een aanvullende gemeentelijke subsidiemogelijkheid.</text:p>
          <text:p text:style-name="al"/>
          <text:p text:style-name="al">Molens zijn van belang zijnde levende monumenten. In vergelijking met andere rijksmonumenten zijn molens de meest onderhoudsgevoelige monumenten. Daarnaast behoren molens financieel-economisch tot de minst rendabele monumenten. Uitgangspunten bij deze rijksmonumenten is primair gericht op de instandhouding van de oorspronkelijke functie. Hierdoor zijn moleneigenaren in hoge mate afhankelijk van ondersteuning bij hun onderhoud aan de molen.</text:p>
          <text:p text:style-name="al"/>
          <text:p text:style-name="al">
          <text:span text:style-name="nadrukvet">Artikelen 5 en 6</text:span>
        </text:p>
          <text:p text:style-name="al">In deze artikelen wordt aangegeven welke gegevens noodzakelijk zijn om tot een goede beoordeling van de subsidieaanvraag te komen en waar de subsidietoekenning op wordt gebaseerd. De noodzakelijke gegevens zijn ook genoemd op het subsidieaanvraagformulier.</text:p>
          <text:p text:style-name="al"/>
          <text:p text:style-name="al">
          <text:span text:style-name="nadrukvet">Artikel 7</text:span>
        </text:p>
          <text:p text:style-name="al">Voor de uitvoering van de onderhoudswerkzaamheden worden verwezen naar de uitvoeringsvoorschriften duurzame instandhouding cultuurhistorische waarden. Deze voorschriften zijn van belang voor het in stand houden van de historische (monumentale) vormgeving of detaillering van het gemeentelijk monument. Deze voorschriften zijn als bijlage bij de subsidieregeling gevoegd.</text:p>
          <text:p text:style-name="al"/>
          <text:p text:style-name="al">Met betrekking tot de in de uitvoeringsvoorschriften genoemde onderwerpen worden ook door de Monumentenwacht Gelderland verwezen naar technische informatiebrochures uitgebracht. Deze informatiebrochures zijn te vinden op de site van de Monumentenwacht Gelderland:</text:p>
          <text:p text:style-name="al"/>
          <text:p text:style-name="al">
          <text:span text:style-name="nadrukondlijn">Techniek brochures - Monumentenwacht Gelderland (monumentenwacht-gld.nl)</text:span>
        </text:p>
          <text:p text:style-name="al"/>
          <text:p text:style-name="al">De subsidie voor instandhoudingswerkzaamheden wordt alleen verstrekt als de verschillende werkzaamheden volgens de uitvoeringsvoorschriften zijn uitgevoerd. Er kunnen zich situaties voordoen waarbij twijfel bestaat of een voorschrift wel of niet kan of moet worden uitgevoerd. Het kan in deze situaties onder meer gaan over het toe te passen materiaal, de toepassing van technieken, de vraag of er sprake is van wel of geen historische detaillering of vormgeving en dergelijke. In genoemde situaties van twijfel dient vóór de uitvoering van de werkzaamheden goedkeuring gevraagd te worden aan het college.</text:p>
          <text:p text:style-name="al"/>
          <text:p text:style-name="al">
          <text:span text:style-name="nadrukvet">Artikel 8</text:span>
        </text:p>
          <text:p text:style-name="al">In dit artikel worden redenen genoemd waarop de subsidieverlening (gedeeltelijk) kan worden ingetrokken. Een van die redenen is dat de uitvoering plaatsvindt in strijd met de uitvoeringsvoorschriften zonder vooraf verleende goedkeuring namens het college. </text:p>
          <text:p text:style-name="al"/>
          <text:p text:style-name="al">
          <text:span text:style-name="nadrukvet">Artikelen 9 en 10</text:span>
        </text:p>
          <text:p text:style-name="al">In deze artikelen wordt aangegeven wanneer en op welke wijze overgegaan wordt tot daadwerkelijke uitbetaling van de subsidies na afronding van de instandhoudings-werkzaamheden.</text:p>
          <text:p text:style-name="al"/>
          <text:p text:style-name="al">
          <text:span text:style-name="nadrukvet">Artikel 11</text:span>
        </text:p>
          <text:p text:style-name="al">Deze bepaling is van belang als weigeringsgrond indien het budget in enig jaar is uitgeput. De bevoegdheid tot verdeling van de middelen berust bij het college.</text:p>
          <text:p text:style-name="al"/>
          <text:p text:style-name="al">
          <text:span text:style-name="nadrukvet">Artikel 12</text:span>
        </text:p>
          <text:p text:style-name="al">Dit artikel bevat een hardheidsclausule waar door het college toepassing gegeven kan worden in het geval bepalingen in deze regeling aantoonbaar een onbedoeld gevolg heeft.</text:p>
          <text:p text:style-name="al"/>
          <text:p text:style-name="al">
          <text:span text:style-name="nadrukvet">Bijlagen behorende bij deze regeling:</text:span>
        </text:p>
          <text:list text:style-name="id1-3-2-4-63">
            <text:list-item text:style-override="id1-3-2-4-63-1">
              <text:number>•</text:number>
              <text:p text:style-name="al">Uitvoeringsvoorschriften gericht op het “duurzaam in stand houden van cultuurhistorische waarden”;</text:p>
            </text:list-item>
            <text:list-item text:style-override="id1-3-2-4-63-2">
              <text:number>•</text:number>
              <text:p text:style-name="al">Subsidieaanvraagformulier “duurzaam in stand houden van cultuurhistorische waarden”.</text:p>
            </text:list-item>
          </text:list>
          <text:p text:style-name="al"/>
          <text:p text:style-name="al">23b000663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088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8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8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3 van de Algemene Subsidieverordening Montferland 2024]|[https://www.montferland.info/</meta:user-defined>
    <meta:user-defined meta:name="OVERHEIDop.referentienummer">23b0006637</meta:user-defined>
    <meta:user-defined meta:name="DCTERMS.alternative">Subsidieregeling Instandhouding Cultuurhistorische waarden Montferland 2024</meta:user-defined>
    <dc:language>nl</dc:language>
    <meta:user-defined meta:name="OVERHEIDop.locatietype/OVERHEIDop.gebiedsmarkering">Gemeente</meta:user-defined>
    <meta:user-defined meta:name="DC.title">Subsidieregeling Instandhouding Cultuurhistorische waarden Montferland 2024</meta:user-defined>
    <meta:user-defined meta:name="DCTERMS.W3CDTF/DCTERMS.available">2024-02-28</meta:user-defined>
    <meta:user-defined meta:name="DCTERMS.W3CDTF/OVERHEIDop.jaargang">2024</meta:user-defined>
    <meta:user-defined meta:name="OVERHEIDop.publicationIssue">90889</meta:user-defined>
    <meta:user-defined meta:name="OVERHEIDop.betreftRegeling">CVDR716276_1</meta:user-defined>
    <meta:user-defined meta:name="xs:date/OVERHEIDop.startdatum">2024-02-28</meta:user-defined>
    <meta:user-defined meta:name="OVERHEIDop.GmbID/DC.identifier">gmb-2024-90889</meta:user-defined>
    <meta:user-defined meta:name="OVERHEIDop.versieInformatie"/>
  </office:meta>
</office:document-meta>
</file>