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leden van de subcommissie welstand en monumenten van de gemeentelijke adviescommissie voor omgevingskwaliteit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
            <text:span text:style-name="nadrukvet">Intitulé</text:span>
          </text:p>
            <text:p text:style-name="common-al">Benoeming leden van de subcommissie welstand en monumenten van de gemeentelijke adviescommissie voor omgevingskwaliteit Stichtse Vecht</text:p>
            <text:p text:style-name="common-al">De gemeentelijke adviescommissie voor omgevingskwaliteit Stichtse Vecht,</text:p>
            <text:p text:style-name="common-al">gelet op:</text:p>
            <text:p text:style-name="common-al"/>
            <text:list text:style-name="id1-3-2-1-1-7">
              <text:list-item text:style-override="id1-3-2-1-1-7-1">
                <text:number>1.</text:number>
                <text:p text:style-name="al">artikel 10 lid 2 en onder a van de Verordening op de gemeentelijke adviescommissie voor omgevingskwaliteit Stichtse Vecht 2024;</text:p>
              </text:list-item>
              <text:list-item text:style-override="id1-3-2-1-1-7-2">
                <text:number>2.</text:number>
                <text:p text:style-name="al">artikel 10 lid 3 van de Verordening op de gemeentelijke adviescommissie voor omgevingskwaliteit Stichtse Vecht 2024; </text:p>
              </text:list-item>
            </text:list>
            <text:p text:style-name="last-al">
            <text:span text:style-name="nadrukvet">b e s l u i t </text:span>:</text:p>
            <text:list text:style-name="id1-3-2-1-1-9">
              <text:list-item text:style-override="id1-3-2-1-1-9-1">
                <text:number>1.</text:number>
                <text:p text:style-name="al">Een subcommissie welstand en monumenten in te stellen;</text:p>
              </text:list-item>
              <text:list-item text:style-override="id1-3-2-1-1-9-2">
                <text:number>2.</text:number>
                <text:p text:style-name="al">De volgende leden van de gemeentelijke adviescommissie voor omgevingskwaliteit te benoemen als leden van de subcommissie welstand en monumenten:</text:p>
                <text:p text:style-name="al"> a. als voorzitter van de subcommissie welstand: J. (Jaap) Bood, Eemnes;</text:p>
                <text:p text:style-name="al">b. als deskundig lid architectuur: ir. P.L. (Peter) van Deelen, IJsselstein;</text:p>
                <text:p text:style-name="al">c. als deskundig lid bouw- en architectuurhistorie: ir. G. (Gertrud) Topper, Alkmaar;</text:p>
                <text:p text:style-name="al">d. als deskundig lid restauratiearchitect: R.M. (Roel) Lichtenberg, Utrecht;</text:p>
                <text:p text:style-name="al">e. als deskundig lid cultuurhistorie: drs. A.K. (Katheleine) Koornstra, Vianen;</text:p>
                <text:p text:style-name="al">f. als plaatsvervangend lid: ir. A. (Anthony) Tom, Schoonhoven.</text:p>
              </text:list-item>
              <text:list-item text:style-override="id1-3-2-1-1-9-3">
                <text:number>3.</text:number>
                <text:p text:style-name="al">De subcommissie welstand en monumenten bevoegd is om adviesaanvragen op het gebied van welstand en/of monumenten te behandelen. Adviesaanvragen, waarbij de gemeentelijke adviescommissie voor omgevingskwaliteit gevraagd wordt ook op andere onderwerpen dan welstand en/of monumenten advies uit te brengen, worden niet behandeld door de subcommissie, maar door de gemeentelijke adviescommissie voor omgevingskwalitei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 13 februari 2024</text:span>
          </text:p>
          </text:section>
          <text:section text:name="ondertekening_id1-3-2-2-2">
            <text:p><text:span text:style-name="functie">De secretaris</text:span></text:p>
            <text:p><text:span text:style-name="ondertekening_naam">
            <text:span text:style-name="voornaam">De</text:span>
            <text:span text:style-name="achternaam">voorzitt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88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eden van de subcommissie welstand en monumenten van de gemeentelijke adviescommissie voor omgevingskwaliteit Stichtse Vec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80</meta:user-defined>
    <meta:user-defined meta:name="OVERHEIDop.GmbID/DC.identifier">gmb-2024-90880</meta:user-defined>
    <meta:user-defined meta:name="OVERHEIDop.versieInformatie"/>
  </office:meta>
</office:document-meta>
</file>