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rondkabel en lichtmasten voor openbare verlichting aan Oranjestraat 22 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5786 Oranjestraat 22 a, 2651DS, Berkel en Rodenrijs. </text:p>
            <text:p text:style-name="common-al">Vervangen van grondkabel en lichtmasten voor openbare verlichting (verleend 21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5786</meta:user-defined>
    <dc:language>nl</dc:language>
    <meta:user-defined meta:name="OVERHEIDop.locatietype/OVERHEIDop.gebiedsmarkering">Adres</meta:user-defined>
    <meta:user-defined meta:name="DC.title">Toestemming voor het vervangen van een grondkabel en lichtmasten voor openbare verlichting aan Oranjestraat 22 a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79</meta:user-defined>
    <meta:user-defined meta:name="OVERHEIDop.GmbID/DC.identifier">gmb-2024-90879</meta:user-defined>
    <meta:user-defined meta:name="OVERHEIDop.versieInformatie"/>
  </office:meta>
</office:document-meta>
</file>