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Serrarisstraat 24 5591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02-2024 een besluit genomen op de aanvraag voor een omgevingsvergunning met zaaknummer <text:span text:style-name="nadrukvet">2024-464698</text:span>.</text:p>
            <text:p text:style-name="common-al">De zaak betreft locatie Burgemeester Serrarisstraat 24 5591EG Heeze en heeft de omschrijving "Kappen van e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7-0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08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64698</meta:user-defined>
    <meta:user-defined meta:name="DCTERMS.abstract">Boom kappen Burgemeester Serrarisstraat 24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rgemeester Serrarisstraat 24 5591EG Heez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77</meta:user-defined>
    <meta:user-defined meta:name="OVERHEIDop.GmbID/DC.identifier">gmb-2024-90877</meta:user-defined>
    <meta:user-defined meta:name="OVERHEIDop.versieInformatie"/>
  </office:meta>
</office:document-meta>
</file>