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ijdelijke aansluiting van een laagspanningskabel aan Zeppelinstraat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1677 Zeppelinstraat 33 2652XB, Berkel en Rodenrijs. </text:p>
            <text:p text:style-name="common-al">Aanleggen van tijdelijke aansluiting van een laagspanningskabel (verleend 21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677</meta:user-defined>
    <dc:language>nl</dc:language>
    <meta:user-defined meta:name="OVERHEIDop.locatietype/OVERHEIDop.gebiedsmarkering">Adres</meta:user-defined>
    <meta:user-defined meta:name="DC.title">Toestemming voor het aanleggen van een tijdelijke aansluiting van een laagspanningskabel aan Zeppelinstraat 33 te Berkel en Rodenrij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73</meta:user-defined>
    <meta:user-defined meta:name="OVERHEIDop.GmbID/DC.identifier">gmb-2024-90873</meta:user-defined>
    <meta:user-defined meta:name="OVERHEIDop.versieInformatie"/>
  </office:meta>
</office:document-meta>
</file>