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middenspanningskabels voor een klantstation aan Zeppelinstraat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09351 Zeppelinstraat 8, 2652XB, Berkel en Rodenrijs. </text:p>
            <text:p text:style-name="common-al">Het aanleggen van een middenspanningskabels voor een klantstation (verleend 19-02-2024).</text:p>
            <text:p text:style-name="last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08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351</meta:user-defined>
    <dc:language>nl</dc:language>
    <meta:user-defined meta:name="OVERHEIDop.locatietype/OVERHEIDop.gebiedsmarkering">Adres</meta:user-defined>
    <meta:user-defined meta:name="DC.title">Toestemming voor het aanleggen van middenspanningskabels voor een klantstation aan Zeppelinstraat 8 te Berkel en Rodenrijs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871</meta:user-defined>
    <meta:user-defined meta:name="OVERHEIDop.GmbID/DC.identifier">gmb-2024-90871</meta:user-defined>
    <meta:user-defined meta:name="OVERHEIDop.versieInformatie"/>
  </office:meta>
</office:document-meta>
</file>