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organiseren van, Verzoeklocatie 2024022201184, Penninkskottenweg, nabij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enninkskottenweg, nabij nr. 9</text:span> (0153Z2024022600012): afwijken van regels in het omgevingsplan t.b.v. het organiseren van Pinksterfeesten Penninkskotten (ingediend d.d. 22 feb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86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6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afwijken van regels in het omgevingsplan t.b.v. het organiseren van, Verzoeklocatie 2024022201184, Penninkskottenweg, nabij nr. 9</meta:user-defined>
    <meta:user-defined meta:name="DCTERMS.W3CDTF/DCTERMS.available">2024-03-06</meta:user-defined>
    <meta:user-defined meta:name="DCTERMS.W3CDTF/OVERHEIDop.jaargang">2024</meta:user-defined>
    <meta:user-defined meta:name="OVERHEIDop.publicationIssue">90867</meta:user-defined>
    <meta:user-defined meta:name="OVERHEIDop.GmbID/DC.identifier">gmb-2024-90867</meta:user-defined>
    <meta:user-defined meta:name="OVERHEIDop.versieInformatie"/>
  </office:meta>
</office:document-meta>
</file>