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een kledinginzamelingsactie voor het jaar 202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Geweigerde vergunningen</text:span>
          </text:p>
            <text:p text:style-name="common-al">Geweigerd: kledinginzamelingsactie voor het jaar 2025</text:p>
            <text:p text:style-name="common-al">Aanvrager: Trees for All</text:p>
            <text:p text:style-name="common-al">Verzonden: 20 februari 2024 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dan kunt u uw bezwaarschrift sturen naar de burgemeester en wethouders, Postbus 100, 6980 AC Doesburg. In uw bezwaarschrift staat in elk geval:</text:p>
            <text:list text:style-name="id1-3-2-1-1-9">
              <text:list-item text:style-override="id1-3-2-1-1-9-1">
                <text:number>-</text:number>
                <text:p text:style-name="al"> uw naam, adres, datum, handtekening en telefoonnummer; </text:p>
              </text:list-item>
              <text:list-item text:style-override="id1-3-2-1-1-9-2">
                <text:number>-</text:number>
                <text:p text:style-name="al">De omschrijving en het kenmerk van het besluit; </text:p>
              </text:list-item>
              <text:list-item text:style-override="id1-3-2-1-1-9-3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2">
              <text:list-item text:style-override="id1-3-2-1-1-12-1">
                <text:number>-</text:number>
                <text:p text:style-name="al">Bel naar het Stadskantoor 0313 – 48 13 13 </text:p>
              </text:list-item>
              <text:list-item text:style-override="id1-3-2-1-1-12-2">
                <text:number>-</text:number>
                <text:p text:style-name="al">E-mail naar <text:a xlink:href="mailto:evenementen@doesburg.nl" xlink:type="simple">evenementen@doesburg.nl</text:a></text:p>
              </text:list-item>
            </text:list>
            <text:p text:style-name="last-al">Geef bij uw aanvraag tot inzien van stukken de volgende gegevens door: </text:p>
            <text:list text:style-name="id1-3-2-1-1-14">
              <text:list-item text:style-override="id1-3-2-1-1-14-1">
                <text:number>-</text:number>
                <text:p text:style-name="al"> om welke vergunning het gaat; </text:p>
              </text:list-item>
              <text:list-item text:style-override="id1-3-2-1-1-14-2">
                <text:number>-</text:number>
                <text:p text:style-name="al">uw naam, adres en telefoonnummer; </text:p>
              </text:list-item>
              <text:list-item text:style-override="id1-3-2-1-1-14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086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geweigerd voor een kledinginzamelingsactie voor het jaar 2025 te Doesbu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64</meta:user-defined>
    <meta:user-defined meta:name="OVERHEIDop.GmbID/DC.identifier">gmb-2024-90864</meta:user-defined>
    <meta:user-defined meta:name="OVERHEIDop.versieInformatie"/>
  </office:meta>
</office:document-meta>
</file>