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E1267 NAAST HELVOIRTSE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E1267 naast Helvoirtsestraat 5 Helvoirt, aanleggen inrit, Z23 - 271864.</text:p>
            <text:p text:style-name="common-al"/>
            <text:p text:style-name="last-al">De brief is verzonden op 21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8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ERCEEL E1267 NAAST HELVOIRTSESTRAAT 5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61</meta:user-defined>
    <meta:user-defined meta:name="OVERHEIDop.GmbID/DC.identifier">gmb-2024-90861</meta:user-defined>
    <meta:user-defined meta:name="OVERHEIDop.versieInformatie"/>
  </office:meta>
</office:document-meta>
</file>