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(30 jaar) woning Buurtschap te Veld, kamer M plek 15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6071</text:p>
            <text:p text:style-name="common-al">Omschrijving: bouwen van een permanente (30 jaar) woning Buurtschap te Veld, kamer M plek 15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Datum ontvangst: 29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1</meta:user-defined>
    <meta:user-defined meta:name="DCTERMS.abstract">bouwen van een permanente (30 jaar) woning Buurtschap te Veld, kamer M plek 158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Buurtschap te Veld, kamer M plek 15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86</meta:user-defined>
    <meta:user-defined meta:name="OVERHEIDop.GmbID/DC.identifier">gmb-2024-9086</meta:user-defined>
    <meta:user-defined meta:name="OVERHEIDop.versieInformatie"/>
  </office:meta>
</office:document-meta>
</file>