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uidlangeweg 14, 4522 GR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Zuidlangeweg 14  te Bier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Zuidlangeweg 14  te  Biervliet voor het verwijderen van asbesthoudend materiaal van de schuur (CLZ-00003272).</text:p>
              </text:list-item>
            </text:list>
            <text:p text:style-name="common-al">De sloopmelding is ontvangen op 23-02-2024 en geaccepteerd op 26-02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085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272</meta:user-defined>
    <dc:language>nl</dc:language>
    <meta:user-defined meta:name="OVERHEIDop.locatietype/OVERHEIDop.gebiedsmarkering">Punt</meta:user-defined>
    <meta:user-defined meta:name="DC.title">Geaccepteerde sloopmelding Zuidlangeweg 14, 4522 GR Biervlie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0853</meta:user-defined>
    <meta:user-defined meta:name="OVERHEIDop.GmbID/DC.identifier">gmb-2024-90853</meta:user-defined>
    <meta:user-defined meta:name="OVERHEIDop.versieInformatie"/>
  </office:meta>
</office:document-meta>
</file>