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ontheffing voor de wegenverkeerswet voor het houden van de Ermelose Fietssensatie (toer- en graveltocht) op vrijdag 10 mei 202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februari 2024 voor het houden van de Ermelose Fietssensatie (toer- en graveltocht) op vrijdag 10 mei 2024 van 7.00 uur en 16.00 uur 3852 AS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085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ontheffing voor de wegenverkeerswet voor het houden van de Ermelose Fietssensatie (toer- en graveltocht) op vrijdag 10 mei 2024 te Ermelo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51</meta:user-defined>
    <meta:user-defined meta:name="OVERHEIDop.GmbID/DC.identifier">gmb-2024-90851</meta:user-defined>
    <meta:user-defined meta:name="OVERHEIDop.versieInformatie"/>
  </office:meta>
</office:document-meta>
</file>