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woning en bijgebouw, Wopkeloane 12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pkeloane 12, Harkema</text:p>
            <text:p text:style-name="common-al">Olo: 8327883</text:p>
            <text:p text:style-name="common-al">het bouwen van een woning en bijgebouw</text:p>
            <text:p text:style-name="common-al">Datum ontvangst: 31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908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woning en bijgebouw, Wopkeloane 12, Harkema</meta:user-defined>
    <meta:user-defined meta:name="DCTERMS.W3CDTF/DCTERMS.available">2024-01-10</meta:user-defined>
    <meta:user-defined meta:name="DCTERMS.W3CDTF/OVERHEIDop.jaargang">2024</meta:user-defined>
    <meta:user-defined meta:name="OVERHEIDop.publicationIssue">9085</meta:user-defined>
    <meta:user-defined meta:name="OVERHEIDop.GmbID/DC.identifier">gmb-2024-9085</meta:user-defined>
    <meta:user-defined meta:name="OVERHEIDop.versieInformatie"/>
  </office:meta>
</office:document-meta>
</file>