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DE SILE NABIJ NR 2 TE NIEUWEHORNE De Sile nabij nummer 2 te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 op het perceel De Sile nabij nummer 2 te Nieuwehorne (23-02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084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4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4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27219</meta:user-defined>
    <dc:language>nl</dc:language>
    <meta:user-defined meta:name="OVERHEIDop.locatietype/OVERHEIDop.gebiedsmarkering">Vlak</meta:user-defined>
    <meta:user-defined meta:name="DC.title">AANVRAAG OMGEVINGSVERGUNNING, TIJDELIJK GEBRUIK OPENBARE RUIMTE, DE SILE NABIJ NR 2 TE NIEUWEHORNE De Sile nabij nummer 2 te Nieuwehorne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849</meta:user-defined>
    <meta:user-defined meta:name="OVERHEIDop.GmbID/DC.identifier">gmb-2024-90849</meta:user-defined>
    <meta:user-defined meta:name="OVERHEIDop.versieInformatie"/>
  </office:meta>
</office:document-meta>
</file>