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sluiten van een grondkabel voor nieuw geplaatste openbare verlichting aan Bergweg-zuid 11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15789 Bergweg-zuid 110 , 2661CW, Bergschenhoek. </text:p>
            <text:p text:style-name="common-al">Aansluiten van grondkabel voor nieuw geplaatste openbare verlichting (verleend 21-02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084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5789</meta:user-defined>
    <dc:language>nl</dc:language>
    <meta:user-defined meta:name="OVERHEIDop.locatietype/OVERHEIDop.gebiedsmarkering">Adres</meta:user-defined>
    <meta:user-defined meta:name="DC.title">Toestemming voor het aansluiten van een grondkabel voor nieuw geplaatste openbare verlichting aan Bergweg-zuid 110 te Bergschenhoe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47</meta:user-defined>
    <meta:user-defined meta:name="OVERHEIDop.GmbID/DC.identifier">gmb-2024-90847</meta:user-defined>
    <meta:user-defined meta:name="OVERHEIDop.versieInformatie"/>
  </office:meta>
</office:document-meta>
</file>