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 en Smalle Haven - Evenementen/activiteiten Buurt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31 augustus 2024</text:p>
            <text:p text:style-name="common-al">Locatie: Binnenhaven tussen Brede en Smalle Haven</text:p>
            <text:p text:style-name="common-al">Activiteit: Buurtactiviteit met muziekoptreden, gebruik geluidsinstallatie, afsluiten straatgedeelten</text:p>
            <text:p text:style-name="common-al"/>
            <text:p text:style-name="common-al">Deze vergunning is aangevraagd op grond van artikel 2:10 van de Algemene plaatselijke verordening. U kunt uw schriftelijke zienswijzen voor dit evenement vóór 17 maart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0835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835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835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rede en Smalle Haven - Evenementen/activiteiten Buurtactiviteit</meta:user-defined>
    <meta:user-defined meta:name="DCTERMS.W3CDTF/DCTERMS.available">2024-03-01</meta:user-defined>
    <meta:user-defined meta:name="DCTERMS.W3CDTF/OVERHEIDop.jaargang">2024</meta:user-defined>
    <meta:user-defined meta:name="OVERHEIDop.publicationIssue">90835</meta:user-defined>
    <meta:user-defined meta:name="OVERHEIDop.GmbID/DC.identifier">gmb-2024-90835</meta:user-defined>
    <meta:user-defined meta:name="OVERHEIDop.versieInformatie"/>
  </office:meta>
</office:document-meta>
</file>