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edijk 9, 4505 PA Zuidzande, Verzoeklocatie 20240222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uissedijk 9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Sluissedijk 9  te Zuidzande (CLZ-000032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08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edijk 9, 4505 PA Zuidzande, Verzoeklocatie 2024022201511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833</meta:user-defined>
    <meta:user-defined meta:name="OVERHEIDop.GmbID/DC.identifier">gmb-2024-90833</meta:user-defined>
    <meta:user-defined meta:name="OVERHEIDop.versieInformatie"/>
  </office:meta>
</office:document-meta>
</file>