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oystraat 27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noystraat 27C, 3039ZS, plaatsen van een dakkapel aan voorzijde (straat) en een dakkapel aan achterzijde (tuin) (datum besluit 23-02-2024, op dezelfde dag verzonden, dossiernummer OMV.24.02.0010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8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noystraat 27C</meta:user-defined>
    <meta:user-defined meta:name="DCTERMS.W3CDTF/DCTERMS.available">2024-02-28</meta:user-defined>
    <meta:user-defined meta:name="DCTERMS.W3CDTF/OVERHEIDop.jaargang">2024</meta:user-defined>
    <meta:user-defined meta:name="OVERHEIDop.publicationIssue">90826</meta:user-defined>
    <meta:user-defined meta:name="OVERHEIDop.GmbID/DC.identifier">gmb-2024-90826</meta:user-defined>
    <meta:user-defined meta:name="OVERHEIDop.versieInformatie"/>
  </office:meta>
</office:document-meta>
</file>