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Koningsdag” op 27 april 2024 van 12.00 tot 21.00 uur aan Rogge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</text:span>
          </text:p>
            <text:p text:style-name="common-al">Verleend: evenementenvergunning voor het organiseren van “Koningsdag” </text:p>
            <text:p text:style-name="common-al">Aanvrager: Eetcafé Bruut</text:p>
            <text:p text:style-name="common-al">Omschrijving: buitenbar met barbecue en livemuziek</text:p>
            <text:p text:style-name="common-al">Locatie:  terras Eetcafé Bruut, gevestigd aan de Roggestraat 8 te Doesburg</text:p>
            <text:p text:style-name="common-al">Datum/tijdstip: 27 april 2024 van 12.00 tot 21.00 uur</text:p>
            <text:p text:style-name="common-al">Verzonden: 20 februari 2024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Als u schriftelijk bezwaar wil maken per brief, dan kunt u uw bezwaarschrift sturen naar de burgemeester en wethouders, Postbus 100, 6980 AC Doesburg. In uw bezwaarschrift staat in elk geval:</text:p>
            <text:list text:style-name="id1-3-2-1-1-12">
              <text:list-item text:style-override="id1-3-2-1-1-12-1">
                <text:number>-</text:number>
                <text:p text:style-name="al">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Bel naar het Stadskantoor 0313 – 48 13 13</text:p>
              </text:list-item>
              <text:list-item text:style-override="id1-3-2-1-1-15-2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</text:p>
            <text:list text:style-name="id1-3-2-1-1-17">
              <text:list-item text:style-override="id1-3-2-1-1-17-1">
                <text:number>-</text:number>
                <text:p text:style-name="al">om welke vergunning het gaat; </text:p>
              </text:list-item>
              <text:list-item text:style-override="id1-3-2-1-1-17-2">
                <text:number>-</text:number>
                <text:p text:style-name="al">uw naam, adres en telefoonnummer; </text:p>
              </text:list-item>
              <text:list-item text:style-override="id1-3-2-1-1-17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08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“Koningsdag” op 27 april 2024 van 12.00 tot 21.00 uur aan Roggestraat 8 te Does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25</meta:user-defined>
    <meta:user-defined meta:name="OVERHEIDop.GmbID/DC.identifier">gmb-2024-90825</meta:user-defined>
    <meta:user-defined meta:name="OVERHEIDop.versieInformatie"/>
  </office:meta>
</office:document-meta>
</file>