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aaf van Solmsweg - Evenementen/activiteiten Muziek op de Diez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 </text:p>
            <text:p text:style-name="common-al"/>
            <text:p text:style-name="common-al">Datum: 22 juni 2024</text:p>
            <text:p text:style-name="common-al">Locatie: kade aan de Graaf van Solmsweg </text:p>
            <text:p text:style-name="common-al">Activiteit: Muziek op de Dieze, plaatsen ponton/podium aan de kade, tappunt, afsluiten straatgedeelte (wijziging), gebruik geluidsinstallatie. </text:p>
            <text:p text:style-name="common-al"/>
            <text:p text:style-name="common-al">Deze vergunning is aangevraagd op grond van artikel 2:10 van de Algemene plaatselijke verordening. U kunt uw schriftelijke zienswijzen voor dit evenement vóór 10 maart 2024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90824</text:span><text:line-break/><text:date style:data-style-name="dag" text:fixed="true" text:date-value="2024-03-01"/><text:line-break/><text:date style:data-style-name="jaar" text:fixed="true" text:date-value="2024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0824</text:span><text:date style:data-style-name="nicedate" text:fixed="true" text:date-value="2024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0824</text:span><text:date style:data-style-name="nicedate" text:fixed="true" text:date-value="2024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3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Graaf van Solmsweg - Evenementen/activiteiten Muziek op de Dieze</meta:user-defined>
    <meta:user-defined meta:name="DCTERMS.W3CDTF/DCTERMS.available">2024-03-01</meta:user-defined>
    <meta:user-defined meta:name="DCTERMS.W3CDTF/OVERHEIDop.jaargang">2024</meta:user-defined>
    <meta:user-defined meta:name="OVERHEIDop.publicationIssue">90824</meta:user-defined>
    <meta:user-defined meta:name="OVERHEIDop.GmbID/DC.identifier">gmb-2024-90824</meta:user-defined>
    <meta:user-defined meta:name="OVERHEIDop.versieInformatie"/>
  </office:meta>
</office:document-meta>
</file>