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aard - Evenementen/activiteiten Opening woon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april 2024</text:p>
            <text:p text:style-name="common-al">Locatie: Beiaard</text:p>
            <text:p text:style-name="common-al">Activiteit: Opening woonlocatie, plaatsen foodtrucks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82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iaard - Evenementen/activiteiten Opening woonlocati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823</meta:user-defined>
    <meta:user-defined meta:name="OVERHEIDop.GmbID/DC.identifier">gmb-2024-90823</meta:user-defined>
    <meta:user-defined meta:name="OVERHEIDop.versieInformatie"/>
  </office:meta>
</office:document-meta>
</file>