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Hoogstraat 24, 1441BC, Westersteeg 5, 1441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gemeente een aanvraag ontvangen voor de verdieping verbouwen tot  4 appartementen en 4 studio's op locatie Hoogstraat 24, 1441BC, Westersteeg 5, 1441AW Purmerend. De aanvraag is geregistreerd onder zaaknummer Z2024-00000809. De aanvraag betreft:</text:p>
            <text:list text:style-name="id1-3-2-1-1-2">
              <text:list-item text:style-override="id1-3-2-1-1-2-1">
                <text:number>•</text:number>
                <text:p text:style-name="al">de verdieping verbouwen tot 4 appartementen en 4 studio'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8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9</meta:user-defined>
    <meta:user-defined meta:name="DCTERMS.abstract">Betreft: aanvraag op locatie Hoogstraat 24, 1441BC, Westersteeg 5, 1441A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woning, Hoogstraat 24, 1441BC, Westersteeg 5, 1441AW Purmer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17</meta:user-defined>
    <meta:user-defined meta:name="OVERHEIDop.GmbID/DC.identifier">gmb-2024-90817</meta:user-defined>
    <meta:user-defined meta:name="OVERHEIDop.versieInformatie"/>
  </office:meta>
</office:document-meta>
</file>