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LOONSEBAAN 8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Loonsebaan 88 Vught, onderhoud terrasmuur, Z24 – 2742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081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1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1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LOONSEBAAN 88 VUG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15</meta:user-defined>
    <meta:user-defined meta:name="OVERHEIDop.GmbID/DC.identifier">gmb-2024-90815</meta:user-defined>
    <meta:user-defined meta:name="OVERHEIDop.versieInformatie"/>
  </office:meta>
</office:document-meta>
</file>