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nergieopslagsysteem op de parkeerplaats (P2) van de Efteling (perceel sectie B, nummer 6625) aan Europalaan 1, 5171 KW Kaatsheuvel, Verzoeklocatie 20240112007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</text:span>het plaatsen van een energieopslagsysteem op de parkeerplaats (P2) (0809Z2400149 verzonden 26-0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8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149</meta:user-defined>
    <meta:user-defined meta:name="DCTERMS.abstract">Europalaan 1, 5171 KW, Kaatsheuvel; plaatsen energieopslagsysteem op parkeerplaats P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energieopslagsysteem op de parkeerplaats (P2) van de Efteling (perceel sectie B, nummer 6625) aan Europalaan 1, 5171 KW Kaatsheuvel, Verzoeklocatie 2024011200724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14</meta:user-defined>
    <meta:user-defined meta:name="OVERHEIDop.GmbID/DC.identifier">gmb-2024-90814</meta:user-defined>
    <meta:user-defined meta:name="OVERHEIDop.versieInformatie"/>
  </office:meta>
</office:document-meta>
</file>