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5<text:span text:style-name="nadrukvet"> maart </text:span>2024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text:p>
            <text:p text:style-name="al">Indien u gebruik wilt maken van spreekrecht of voor nadere informatie kunt u contact opnemen met de griffie via griffie@dinkelland.nl. </text:p>
            <text:p text:style-name="al">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text:span></text:p>
            <text:p><text:span text:style-name="functie">5. Voorstel inzake vaststellen bestemmingsplan “Buitengebied, Rossumerstraat 2 en 2A Agelo </text:span></text:p>
            <text:p><text:span text:style-name="functie">Het bestemmingsplan maakt de omzetting van de bestaande bedrijfswoning naar woning en de omzetting van de winkelruimte naar bedrijfswoning mogelijk. </text:span></text:p>
            <text:p><text:span text:style-name="functie">Portefeuille: wethouder Brand</text:span></text:p>
            <text:p><text:span text:style-name="functie">6. Voorstel inzake vaststellen Beeldkwaliteitsplan Rood voor Rood </text:span></text:p>
            <text:p><text:span text:style-name="functie">In het beeldkwaliteitsplan Rood voor rood staan welstandscriteria voor Rood voor rood woningen. Door het vaststellen van het beeldkwaliteitsplan voor Rood voor rood als aanvulling op de welstandsnota wordt het onderdeel van het omgevingsplan. Hierdoor kunnen toekomstige aanvragen Rood voor rood om af te wijken van het omgevingsplan aan het beeldkwaliteitsplan Rood voor rood worden getoetst. </text:span></text:p>
            <text:p><text:span text:style-name="functie">Portefeuille: wethouder Brand</text:span></text:p>
            <text:p><text:span text:style-name="functie">7. Voorstel inzake vaststellen bestemmingsplan “Buitengebied, Kommiezendijk 8 Lattrop-Breklenkamp”</text:span></text:p>
            <text:p><text:span text:style-name="functie">Initiatiefnemer heeft een verzoek ingediend om naast de akkerbouw nieuwe bedrijfsactiviteiten te realiseren in de vorm van een camperplaats met maximaal 25 plaatsen en bijbehorende sanitaire voorzieningen. Initiatiefnemers willen hiermee een bijdrage leveren om het huidige aanbod aan verblijfsmogelijkheden met betrekking tot campers uit te breiden in de gemeente Dinkelland.</text:span></text:p>
            <text:p><text:span text:style-name="functie">Portefeuille: wethouder Brand</text:span></text:p>
            <text:p><text:span text:style-name="functie">8. Voorstel inzake vaststellen bestemmingsplan “Weerselo, Spikkert 4” </text:span></text:p>
            <text:p><text:span text:style-name="functie">Het bestemmingsplan maakt de realisatie van 19 grondgebonden woningen mogelijk. </text:span></text:p>
            <text:p><text:span text:style-name="functie">Portefeuille: wethouder Brand</text:span></text:p>
            <text:p><text:span text:style-name="functie">9. Voorstel inzake vaststellen bestemmingsplan “Weerselo, Abdijweg 46” </text:span></text:p>
            <text:p><text:span text:style-name="functie">Het bestemmingsplan maakt de bouw van een woning op een inbreidingslocatie waar al een woonbestemming ligt mogelijk.</text:span></text:p>
            <text:p><text:span text:style-name="functie">Portefeuille: wethouder Brand</text:span></text:p>
            <text:p><text:span text:style-name="functie"/></text:p>
            <text:p><text:span text:style-name="functie">10. Voorstel inzake vaststellen bestemmingsplan “Lattrop, uitbreiding Dorpsstraat 91” </text:span></text:p>
            <text:p><text:span text:style-name="functie">Het plan ziet op een wijziging van de bestemming “Wonen” naar de bestemming “Bedrijf”, wat bijdraagt aan een betere bedrijfsvoering en toekomstbestendigheid van het aannemersbedrijf. De bedrijfsvoering wordt verplaatst naar het naastliggende perceel en omgezet naar een reguliere woning.</text:span></text:p>
            <text:p><text:span text:style-name="functie">Portefeuille: wethouder Brand</text:span></text:p>
            <text:p><text:span text:style-name="functie">11. Voorstel inzake vaststellen bestemmingsplan “Buitengebied, Postelhoekweg 1” </text:span></text:p>
            <text:p><text:span text:style-name="functie">Het bestemmingsplan maakt het wijzigen van de huidige agrarische bedrijfsbestemming naar een woonbestemming mogelijk en om he tweede woonrecht op het perceel te realiseren. </text:span></text:p>
            <text:p><text:span text:style-name="functie">Portefeuille: wethouder Brand</text:span></text:p>
            <text:p><text:span text:style-name="functie">12. Voorstel inzake vaststellen bestemmingsplan “Buitengebied, Wiemselweg 5 Tilligte” </text:span></text:p>
            <text:p><text:span text:style-name="functie">Het bestemmingsplan maakt het mogelijk een bestaande bedrijfswoning te verplaatsen op het perceel, de parkeerplaatsen uit te breiden en het buitenterrein te vergroten.</text:span></text:p>
            <text:p><text:span text:style-name="functie">Portefeuille: wethouder Brand</text:span></text:p>
            <text:p><text:span text:style-name="functie">13. Voorstel inzake vaststellen bestemmingsplan “Buitengebied, Bornsedijk Ong. Deurningen en Broekhuisweg 2-2a Saasveld” </text:span></text:p>
            <text:p><text:span text:style-name="functie">Het bestemmingsplan maakt het mogelijk middels de rood voor rood regeling één compensatiewoning te realiseren aan de Bornsedijk ongenummerd te Deurningen ter plaatse van de voormalige recreatiewoning. De hiervoor benodigde sloopmeters aan landschapsontsierende bebouwing zijn afkomstig van de Broekhuisweg 2-2a te Saasveld.</text:span></text:p>
            <text:p><text:span text:style-name="functie">Portefeuille: wethouder Brand</text:span></text:p>
            <text:p><text:span text:style-name="functie">14. Voorstel inzake bestemmingsplan “Buitengebied, Loodijk 4 Saasveld” </text:span></text:p>
            <text:p><text:span text:style-name="functie">Het bestemmingsplan maakt de uitbreiding van het bedrijffsperceel aan de Loodijk 4 in Saasveld mogelijk zodat de trucks en trailers van het transportbedrijf veilig gestald kunnen worden. Daarnaast wordt de ontsluiting van het bedrijf verplaatst van de Loodijk naar de Remmertweg.</text:span></text:p>
            <text:p><text:span text:style-name="functie">Portefeuille: wethouder Brand</text:span></text:p>
            <text:p><text:span text:style-name="functie">15. Voorstel inzake vaststellen bestemmingsplan “Buitengebied, Lubberdinksweg 12-14 Denekamp” </text:span></text:p>
            <text:p><text:span text:style-name="functie">Het bestemmingsplan ziet op de omzetting van de agrarische bedrijfsbestemming met twee bedrijfswoningen naar een bestemming “Wonen” en een bestemming “Bedrijf-Voormalig agrarisch”. De bedrijfsbestemming is ten behoeve van de opslag van een bouw- en handelsonderneming waar (bouw)materialen worden opgeslagen en lichte houtbewerkingsactiviteiten plaatsvinden.</text:span></text:p>
            <text:p><text:span text:style-name="functie">Portefeuille: wethouder Brand</text:span></text:p>
            <text:p><text:span text:style-name="functie">16. Voorstel inzake vaststellen bestemmingsplan “Deurningerstraat 66 en 66a Deurningen” </text:span></text:p>
            <text:p><text:span text:style-name="functie">Het bestemmingsplan ziet op de omzetting van de bedrijfsbestemming naar een woonbestemming waarbij de bestaande voormalige bedrijfswoning met inwoning wordt gesplitst in twee reguliere woningen. Een deel van de aansluitende agrarische gronden worden aan de woonbestemming toegevoegd.</text:span></text:p>
            <text:p><text:span text:style-name="functie">Portefeuille: wethouder Brand </text:span></text:p>
            <text:p><text:span text:style-name="functie">17. Voorstel inzake uitbreiden vastgoed gemeentewerf Koggelsteeg Ootmarsum</text:span></text:p>
            <text:p><text:span text:style-name="functie">Door krediet beschikbaar te stellen wordt het mogelijk gemaakt en uitbreiding op locatie Koggelsteeg 1 te Ootmarsum te realiseren teneinde het probleem van ruimtegebrek op te lossen en de locatie weer toekomstbestendig te maken.</text:span></text:p>
            <text:p><text:span text:style-name="functie">Portefeuille: wethouder Brand</text:span></text:p>
            <text:p><text:span text:style-name="functie">18. Voorstel inzake beleidsvoornemen wegbestemmen boom – en sierteelt </text:span></text:p>
            <text:p><text:span text:style-name="functie">In het bestemmingsplan voor het buitengebied is bepaald op welke gronden boom- en sierteelt mag plaatsvinden. Op veel van deze gronden wordt echter geen gebruik gemaakt van de planologische mogelijkheid tot boom- en sierteelt. Er moet een afstand van 50 meter worden aangehouden tussen gronden waar boom- en sierteelt is toegelaten en gevoelige functies, ook als er feitelijk geen boom- en sierteelt plaatsvindt. Om die reden wordt voorgesteld het beleidsvoornemen vast te stellen tot het wegbestemmen van de mogelijkheid tot boom- en sierteelt op locaties waar deze feitelijk niet plaatsvindt. </text:span></text:p>
            <text:p><text:span text:style-name="functie">Portefeuille: wethouder Brand</text:span></text:p>
            <text:p><text:span text:style-name="functie">19. Voorstel inzake vaststellen Erfgoedverordening Dinkelland 2024 </text:span></text:p>
            <text:p><text:span text:style-name="functie">Door de inwerkingtreding van de Omgevingswet is er sprake van een tijdelijk omgevingsplan welke voor 1 januari 2032 moet worden omgezet naar een nieuw omgevingsplan. Na die overgangsperiode mag de erfgoedverordening geen regels meer bevatten over de fysieke leefomgeving. Daarop vooruitlopend is het nodig een nieuwe Erfgoedverordening aan te passen aan de Omgevingswet waarin de wettelijke grondslagen en formele verwijzingen geactualiseerd zijn. </text:span></text:p>
            <text:p><text:span text:style-name="functie">Portefeuille: wethouder Brand</text:span></text:p>
            <text:p><text:span text:style-name="functie">20.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8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4-02-29</meta:user-defined>
    <meta:user-defined meta:name="DCTERMS.W3CDTF/OVERHEIDop.jaargang">2024</meta:user-defined>
    <meta:user-defined meta:name="OVERHEIDop.publicationIssue">90807</meta:user-defined>
    <meta:user-defined meta:name="OVERHEIDop.GmbID/DC.identifier">gmb-2024-90807</meta:user-defined>
    <meta:user-defined meta:name="OVERHEIDop.versieInformatie"/>
  </office:meta>
</office:document-meta>
</file>