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2-2024 een aanvraag voor een evenementenvergunning ontvangen.</text:p>
            <text:p text:style-name="common-al">Het betreft een aanvraag op locatie Maastrichterweg 51A, 5554GE Valkenswaard met omschrijving "Kapellenfestival 02-06-2024" en zaaknummer <text:span text:style-name="nadrukvet">2024-468003</text:span>.</text:p>
            <text:p text:style-name="common-al">De zaak is geregistreerd onder nummer 2024-468003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90806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80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80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468003</meta:user-defined>
    <meta:user-defined meta:name="DCTERMS.abstract">Kapellenfestival, 02-06-2024, Maastrichterweg 51A</meta:user-defined>
    <dc:language>nl</dc:language>
    <meta:user-defined meta:name="OVERHEIDop.locatietype/OVERHEIDop.gebiedsmarkering">Punt</meta:user-defined>
    <meta:user-defined meta:name="DC.title">Ingediende aanvraag evenementenvergunning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806</meta:user-defined>
    <meta:user-defined meta:name="OVERHEIDop.GmbID/DC.identifier">gmb-2024-90806</meta:user-defined>
    <meta:user-defined meta:name="OVERHEIDop.versieInformatie"/>
  </office:meta>
</office:document-meta>
</file>