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een beuk aan het Leoninusplantsoen tegenover nr. 4 in Zaltbommel. Zaaknummer: ODR2400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2-2024 een omgevingsvergunning voor het kappen van een beuk op het adres Leoninusplantsoen tegenover nr.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8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6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kappen van een beuk aan het Leoninusplantsoen tegenover nr. 4 in Zaltbommel. Zaaknummer: ODR240069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00</meta:user-defined>
    <meta:user-defined meta:name="OVERHEIDop.GmbID/DC.identifier">gmb-2024-90800</meta:user-defined>
    <meta:user-defined meta:name="OVERHEIDop.versieInformatie"/>
  </office:meta>
</office:document-meta>
</file>