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p verzoek ingetrokken, het intrekken van de verleende omgevingsvergunning Z/21/639496 d.d. 07-12-2021, Arendnevenweg 3 7711CV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ingetrokken besluit: 02-01-2024</text:span>
          </text:p>
            <text:p text:style-name="common-al">
            <text:span text:style-name="nadrukvet">Locatie:</text:span> Arendnevenweg 3 7711CV Nieuwleusen</text:p>
            <text:p text:style-name="common-al">
            <text:span text:style-name="nadrukvet">Zaakomschrijving:</text:span> het intrekken van de verleende omgevingsvergunning Z/21/639496 d.d. 07-12-2021</text:p>
            <text:p text:style-name="common-al">
            <text:span text:style-name="nadrukvet">Zaaknummer:</text:span> Z/23/712477</text:p>
            <text:p text:style-name="common-al">
            <text:span text:style-name="nadrukvet">Activiteit(en):</text:span> bouwen van een bouwwerk [art. 2.1.1.a]</text:p>
            <text:p text:style-name="common-al">
            <text:span text:style-name="nadrukvet">Op verzoek van de vergunninghouder is de verleende omgevingsvergunning ingetrokken</text:span>
          </text:p>
            <text:p text:style-name="common-al">Burgemeester en wethouders van Dalfsen maken bekend dat de eerder verleende omgevingsvergunning voor <text:span text:style-name="nadrukvet">het bouwen van een woning </text:span>met besluitdatum <text:span text:style-name="nadrukvet">07-01-2021</text:span> is ingetrokken.</text:p>
            <text:p text:style-name="common-al">
            <text:span text:style-name="nadrukvet">Het besluit en de bijlagen bekijken?</text:span>
          </text:p>
            <text:p text:style-name="common-al">Dat kan na de verzenddatum van het besluit tot zes weken daarna. U kunt de documenten op de volgende manieren bekijken:</text:p>
            <text:p text:style-name="common-al">- Aan de balie, maak hiervoor een afspraak. Dit doet u via <text:a xlink:href="https://afspraken.dalfsen.nl/" xlink:type="simple">afspraken.dalfsen.nl/</text:a> of bel naar 14 0529. Wilt u hierbij het zaaknummer Z/23/712477 noemen?</text:p>
            <text:p text:style-name="common-al">
            <text:span text:style-name="nadrukvet">Bent u het niet eens met dit besluit?</text:span>
          </text:p>
            <text:p text:style-name="common-al">Neem dan contact met ons op. Wij kunnen het besluit uitleggen. Bent u het niet eens met het besluit, dan kunt u bezwaar maken. Zorg er voor dat wij uw bezwaarschrift ontvangen binnen zes weken na de verzenddatum van het besluit.</text:p>
            <text:p text:style-name="common-al">In uw bezwaarschrift moet het volgende staan:</text:p>
            <text:p text:style-name="common-al">- uw naam, adres en uw telefoonnummer</text:p>
            <text:p text:style-name="common-al">- een duidelijke omschrijving tegen welk besluit u bezwaar maakt. U kunt bijvoorbeeld de datum en ons zaaknummer van het besluit noemen of een kopie meesturen</text:p>
            <text:p text:style-name="common-al">- de reden waarom u bezwaar maakt</text:p>
            <text:p text:style-name="common-al">- de datum en uw handtekening</text:p>
            <text:p text:style-name="common-al">Het bezwaarschrift moet u indienen bij burgemeester en wethouders van de gemeente Dalfsen, postbus 35, 7720 AA Dalfsen. Bezwaar indienen kan ook digitaal via <text:a xlink:href="www.dalfsen.nl/bezwaar-maken" xlink:type="simple">www.dalfsen.nl/bezwaar-maken</text:a>. Hiervoor heeft u uw DigiD nodig.</text:p>
            <text:p text:style-name="common-al">
            <text:span text:style-name="nadrukvet">Waarom publiceren wij dit bericht?</text:span>
          </text:p>
            <text:p text:style-name="common-al">Eerder hebben wij bekendgemaakt dat de omgevingsvergunning is verleend voor bovengenoemde aanvraag. Wij laten u op deze manier weten dat deze omgevingsvergunning is ingetrokken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3/71247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080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80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477</meta:user-defined>
    <meta:user-defined meta:name="DCTERMS.abstract">het intrekken van de verleende omgevingsvergunning Z/21/639496 d.d. 07-12-2021</meta:user-defined>
    <dc:language>nl</dc:language>
    <meta:user-defined meta:name="OVERHEIDop.locatietype/OVERHEIDop.gebiedsmarkering">Punt</meta:user-defined>
    <meta:user-defined meta:name="DC.title">Omgevingsvergunning op verzoek ingetrokken, het intrekken van de verleende omgevingsvergunning Z/21/639496 d.d. 07-12-2021, Arendnevenweg 3 7711CV Nieuwleusen</meta:user-defined>
    <meta:user-defined meta:name="DCTERMS.W3CDTF/DCTERMS.available">2024-01-09</meta:user-defined>
    <meta:user-defined meta:name="DCTERMS.W3CDTF/OVERHEIDop.jaargang">2024</meta:user-defined>
    <meta:user-defined meta:name="OVERHEIDop.publicationIssue">9080</meta:user-defined>
    <meta:user-defined meta:name="OVERHEIDop.GmbID/DC.identifier">gmb-2024-9080</meta:user-defined>
    <meta:user-defined meta:name="OVERHEIDop.versieInformatie"/>
  </office:meta>
</office:document-meta>
</file>