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perceelafscheiding en keermuur, Meeloven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erf-/perceelafscheiding en plaatsen keermuur, aan de Meelovenstraat 24 te Brunssum.</text:p>
            <text:p text:style-name="common-al">Dossiernummer: 08992023559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erf-/perceelafscheiding en keermuur, Meelovenstraat 24, Brunssum</meta:user-defined>
    <meta:user-defined meta:name="DCTERMS.W3CDTF/DCTERMS.available">2024-01-03</meta:user-defined>
    <meta:user-defined meta:name="DCTERMS.W3CDTF/OVERHEIDop.jaargang">2024</meta:user-defined>
    <meta:user-defined meta:name="OVERHEIDop.publicationIssue">908</meta:user-defined>
    <meta:user-defined meta:name="OVERHEIDop.GmbID/DC.identifier">gmb-2024-908</meta:user-defined>
    <meta:user-defined meta:name="OVERHEIDop.versieInformatie"/>
  </office:meta>
</office:document-meta>
</file>