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ldercroftlaan 7, 1851VG Heiloo, het veranderen van de woning (verwijderen draagmuur tussen woonkamer en keuken), datum ontvangst 20 februari 2024 (Z2024-00000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07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953</meta:user-defined>
    <meta:user-defined meta:name="DCTERMS.abstract">Keldercroftlaan 7, 1851VG Heiloo, het veranderen van de woning (verwijderen draagmuur tussen woonkamer en keuken), datum ontvangst 20 februari 2024 (Z2024-00000953)</meta:user-defined>
    <dc:language>nl</dc:language>
    <meta:user-defined meta:name="OVERHEIDop.locatietype/OVERHEIDop.gebiedsmarkering">Vlak</meta:user-defined>
    <meta:user-defined meta:name="DC.title">Gemeente Heiloo, ontvangen aanvraag omgevingsvergunning, Keldercroftlaan 7, 1851VG Heiloo, het veranderen van de woning (verwijderen draagmuur tussen woonkamer en keuken), datum ontvangst 20 februari 2024 (Z2024-00000953)</meta:user-defined>
    <meta:user-defined meta:name="DCTERMS.W3CDTF/DCTERMS.available">2024-02-28</meta:user-defined>
    <meta:user-defined meta:name="DCTERMS.W3CDTF/OVERHEIDop.jaargang">2024</meta:user-defined>
    <meta:user-defined meta:name="OVERHEIDop.publicationIssue">90799</meta:user-defined>
    <meta:user-defined meta:name="OVERHEIDop.GmbID/DC.identifier">gmb-2024-90799</meta:user-defined>
    <meta:user-defined meta:name="OVERHEIDop.versieInformatie"/>
  </office:meta>
</office:document-meta>
</file>